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00%" style:snap-to-layout-gri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200%" style:snap-to-layout-grid="false"/>
    </style:style>
    <style:style style:name="P3" style:family="paragraph" style:parent-style-name="Standard">
      <style:paragraph-properties fo:margin-left="10.753cm" fo:margin-right="0cm" fo:line-height="200%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10.753cm" fo:margin-right="0cm" fo:line-height="200%" fo:text-indent="0cm" style:auto-text-indent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8pt" style:font-name-asian="標楷體1" style:font-size-asian="18pt" style:font-size-complex="18pt"/>
    </style:style>
    <style:style style:name="T2" style:family="text">
      <style:text-properties style:font-name="Calibri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name-complex="Arial Unicode MS" style:font-size-complex="18pt"/>
    </style:style>
    <style:style style:name="T5" style:family="text">
      <style:text-properties style:font-name="標楷體" fo:font-size="15pt" style:font-name-asian="標楷體1" style:font-size-asian="15pt" style:font-size-complex="15pt"/>
    </style:style>
    <style:style style:name="T6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______</text:span><text:bookmark text:name="_GoBack"/><text:span text:style-name="T1">學期</text:span><text:span text:style-name="T3">『</text:span><text:span text:style-name="T4">研究方法與實驗設計</text:span><text:span text:style-name="T3">』</text:span><text:span text:style-name="T4">教師評分表</text:span><text:span text:style-name="T3">（附表二）</text:span></text:p>
      <text:p text:style-name="P1"/>
      <text:p text:style-name="P2"><text:span text:style-name="T5">一、學生姓名：</text:span></text:p>
      <text:p text:style-name="P2"><text:span text:style-name="T5">二、學號：</text:span></text:p>
      <text:p text:style-name="P2"><text:span text:style-name="T5">三、修課期間：</text:span></text:p>
      <text:p text:style-name="P2"><text:span text:style-name="T5">四、教師評語：</text:span></text:p>
      <text:p text:style-name="P1"/>
      <text:p text:style-name="P1"/>
      <text:p text:style-name="P1"/>
      <text:p text:style-name="P1"/>
      <text:p text:style-name="P1"/>
      <text:p text:style-name="P2"><text:span text:style-name="T5">五、教師評分：</text:span></text:p>
      <text:p text:style-name="P2"><text:span text:style-name="T6"><text:s text:c="32"/></text:span></text:p>
      <text:p text:style-name="P3"/>
      <text:p text:style-name="P3"/>
      <text:p text:style-name="P4"><text:span text:style-name="T6">教師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週 次</dc:title>
    <meta:initial-creator>cha074da</meta:initial-creator>
    <dc:creator>Lillian</dc:creator>
    <meta:editing-cycles>2</meta:editing-cycles>
    <meta:print-date>2016-05-11T03:52:00</meta:print-date>
    <meta:creation-date>2018-08-20T08:59:00</meta:creation-date>
    <dc:date>2018-08-20T08:59:00</dc:date>
    <meta:editing-duration>PT1M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8" meta:word-count="62" meta:character-count="99" meta:non-whitespace-character-count="67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