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-0.058cm" fo:margin-top="0cm" fo:margin-bottom="0cm" table:align="left" style:writing-mode="lr-tb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2.51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Calibri" fo:font-size="8pt" style:font-name-asian="標楷體1" style:font-size-asian="8pt" style:font-name-complex="新細明體1" style:font-size-complex="8pt"/>
    </style:style>
    <style:style style:name="P2" style:family="paragraph" style:parent-style-name="Standard">
      <style:paragraph-properties fo:line-height="120%" fo:text-align="center" style:justify-single-word="false" style:snap-to-layout-grid="false"/>
      <style:text-properties style:font-name="Calibri" style:font-name-asian="標楷體1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 style:snap-to-layout-grid="false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Calibri" fo:font-size="10pt" style:font-size-asian="10pt" style:font-name-complex="Arial1" style:font-weight-complex="bold"/>
    </style:style>
    <style:style style:name="P8" style:family="paragraph" style:parent-style-name="Standard">
      <style:paragraph-properties fo:margin-left="-0.75cm" fo:margin-right="0cm" fo:margin-top="0.318cm" fo:margin-bottom="0cm" loext:contextual-spacing="false" fo:line-height="120%" fo:text-indent="0cm" style:auto-text-indent="false" style:snap-to-layout-grid="false"/>
    </style:style>
    <style:style style:name="P9" style:family="paragraph" style:parent-style-name="Standard">
      <style:paragraph-properties fo:margin-left="-0.75cm" fo:margin-right="0cm" fo:line-height="120%" fo:text-indent="0cm" style:auto-text-indent="false" style:snap-to-layout-grid="false"/>
    </style:style>
    <style:style style:name="P10" style:family="paragraph" style:parent-style-name="Standard">
      <style:paragraph-properties fo:margin-left="-0.998cm" fo:margin-right="0cm" fo:text-indent="0cm" style:auto-text-indent="false" style:snap-to-layout-grid="false"/>
      <style:text-properties fo:color="#000000" style:font-name="Calibri" fo:letter-spacing="0.035cm" style:font-name-complex="Arial1" style:font-weight-complex="bold"/>
    </style:style>
    <style:style style:name="P11" style:family="paragraph" style:parent-style-name="Standard">
      <style:paragraph-properties fo:margin-left="-0.25cm" fo:margin-right="0.046cm" fo:text-indent="0cm" style:auto-text-indent="false"/>
    </style:style>
    <style:style style:name="P12" style:family="paragraph" style:parent-style-name="Standard">
      <style:paragraph-properties fo:margin-top="0.318cm" fo:margin-bottom="0.318cm" loext:contextual-spacing="false" fo:line-height="0.776cm"/>
      <style:text-properties style:font-name="標楷體" fo:font-size="14pt" style:font-name-asian="標楷體1" style:font-size-asian="14pt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0.776cm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Calibri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Calibri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Calibri" fo:font-size="8pt" style:font-size-asian="8pt" style:font-name-complex="新細明體1" style:font-size-complex="8pt"/>
    </style:style>
    <style:style style:name="T5" style:family="text">
      <style:text-properties style:font-name="Calibri" fo:font-size="8pt" style:font-name-asian="標楷體1" style:font-size-asian="8pt" style:font-size-complex="8pt"/>
    </style:style>
    <style:style style:name="T6" style:family="text">
      <style:text-properties style:font-name="Calibri" style:font-name-asian="標楷體1" style:font-weight-complex="bold"/>
    </style:style>
    <style:style style:name="T7" style:family="text">
      <style:text-properties style:font-name="Calibri" style:text-underline-style="solid" style:text-underline-width="auto" style:text-underline-color="font-color" style:font-name-asian="標楷體1" style:font-weight-complex="bold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fo:color="#000000" style:font-name="Calibri" fo:font-size="10pt" style:font-size-asian="10pt" style:font-name-complex="Arial1" style:font-weight-complex="bold"/>
    </style:style>
    <style:style style:name="T10" style:family="text">
      <style:text-properties fo:color="#000000" style:font-name="Calibri" fo:font-size="10pt" fo:letter-spacing="0.035cm" style:font-size-asian="10pt" style:font-name-complex="Arial1" style:font-weight-complex="bold"/>
    </style:style>
    <style:style style:name="T11" style:family="text">
      <style:text-properties fo:color="#000000" style:font-name="Calibri" fo:font-size="9pt" fo:letter-spacing="0.035cm" style:font-size-asian="9pt" style:font-name-complex="Arial1" style:font-size-complex="9pt" style:font-weight-complex="bold"/>
    </style:style>
    <style:style style:name="T12" style:family="text">
      <style:text-properties style:font-name="標楷體" fo:font-size="14pt" style:font-name-asian="標楷體1" style:font-size-asian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14" style:family="text">
      <style:text-properties style:font-name="標楷體" fo:font-size="14pt" fo:letter-spacing="0.042cm" style:font-name-asian="標楷體1" style:font-size-asian="14pt" style:font-weight-complex="bold"/>
    </style:style>
    <style:style style:name="T15" style:family="text">
      <style:text-properties style:font-name="標楷體" fo:font-size="14pt" fo:letter-spacing="0.042cm" style:text-underline-style="solid" style:text-underline-width="auto" style:text-underline-color="font-color" style:font-name-asian="標楷體1" style:font-size-asian="14pt" style:font-weight-complex="bold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政治大學</text:span><text:span text:style-name="T2"> <text:s text:c="3"/></text:span><text:span text:style-name="T1">年實驗動物引進數量統計表</text:span></text:p>
      <text:p text:style-name="P1"/>
      <text:p text:style-name="P3"><text:span text:style-name="T4">108</text:span><text:span text:style-name="T5">年</text:span><text:span text:style-name="T4">10</text:span><text:span text:style-name="T5">月國立政治大學實驗動物照護及使用委員會第</text:span><text:span text:style-name="T4">108</text:span><text:span text:style-name="T5">年</text:span><text:span text:style-name="T4">2</text:span><text:bookmark text:name="_GoBack"/><text:span text:style-name="T5">次會議通過</text:span></text:p>
      <text:p text:style-name="P2"/>
      <text:p text:style-name="P8"><text:span text:style-name="T6">一、計劃核准編號：</text:span><text:span text:style-name="T7"> <text:s text:c="17"/></text:span><text:span text:style-name="T3"><text:s/></text:span></text:p>
      <text:p text:style-name="P9"><text:span text:style-name="T6">二、計劃名稱：</text:span><text:span text:style-name="T7"> <text:s text:c="69"/></text:span></text:p>
      <text:p text:style-name="P9"><text:span text:style-name="T6">三、計畫核准品系及數量：</text:span><text:span text:style-name="T7"> <text:s text:c="60"/></text:span></text:p>
      <text:p text:style-name="P9"><text:span text:style-name="T6">四、動物飼養地點：</text:span><text:span text:style-name="T7"> <text:s text:c="2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9">月份</text:span></text:p>
          </table:table-cell>
          <table:table-cell table:style-name="表格1.A1" office:value-type="string">
            <text:p text:style-name="P4"><text:span text:style-name="T9">動物別/品系</text:span></text:p>
          </table:table-cell>
          <table:table-cell table:style-name="表格1.A1" office:value-type="string">
            <text:p text:style-name="P4"><text:span text:style-name="T9">引進數量</text:span></text:p>
          </table:table-cell>
          <table:table-cell table:style-name="表格1.A1" office:value-type="string">
            <text:p text:style-name="P4"><text:span text:style-name="T9">動物來源</text:span></text:p>
          </table:table-cell>
          <table:table-cell table:style-name="表格1.A1" office:value-type="string">
            <text:p text:style-name="P4"><text:span text:style-name="T10">累計引進數量</text:span></text:p>
          </table:table-cell>
          <table:table-cell table:style-name="表格1.A1" office:value-type="string">
            <text:p text:style-name="P4"><text:span text:style-name="T10">累計存活數量</text:span></text:p>
          </table:table-cell>
          <table:table-cell table:style-name="表格1.A1" office:value-type="string">
            <text:p text:style-name="P4"><text:span text:style-name="T10">飼養管理人簽名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9">1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9">2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<text:span text:style-name="T9">3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<text:span text:style-name="T9">4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6"><text:span text:style-name="T9">5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6"><text:span text:style-name="T9">6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6"><text:span text:style-name="T9">7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6"><text:span text:style-name="T9">8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6"><text:span text:style-name="T9">9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6"><text:span text:style-name="T9">10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6"><text:span text:style-name="T9">11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6"><text:span text:style-name="T9">12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0"/>
      <text:p text:style-name="P11"><text:span text:style-name="T11">飼養管理人</text:span><text:span text:style-name="T8">逐月填寫簽名後並於每季第一月5日前繳交電子檔至IACUC存收，年度結束送交計畫主持人簽名後並於次年1月5日前繳交掃瞄電子檔至IACUC存收。</text:span></text:p>
      <text:p text:style-name="P11"><text:span text:style-name="T8">每月動物來源：外購 (國內繁殖場、國外進口請說明動物來源單位之名稱) </text:span></text:p>
      <text:p text:style-name="P11"><text:span text:style-name="T8">累計引進數量：該計畫截至當月份向外部機構購買引進之動物總數。</text:span></text:p>
      <text:p text:style-name="P11"><text:span text:style-name="T8">累計存活數量：該計畫截至當月安養於該動物舍內之動物總數。</text:span></text:p>
      <text:p text:style-name="P11"><text:span text:style-name="T8">存活動物若轉讓供其他計畫使用者，應先評估動物狀況，並提計劃更申請表送IACUC審查，審查未通過前不得移用。</text:span></text:p>
      <text:p text:style-name="P12"/>
      <text:p text:style-name="P13"><text:span text:style-name="T12">以上所填資料完全屬實</text:span></text:p>
      <text:p text:style-name="P5"><text:span text:style-name="T17"><text:s text:c="19"/></text:span><text:span text:style-name="T12">計劃主持人簽名 </text:span><text:span text:style-name="T13"><text:s text:c="13"/></text:span><text:span text:style-name="T12"><text:s/></text:span><text:span text:style-name="T14">填報日期</text:span><text:span text:style-name="T15"> <text:s text:c="6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5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indent="-0.847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caption" style:default-outline-level="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1" style:family="text">
      <style:text-properties fo:color="#333333" style:text-line-through-style="none" style:text-line-through-type="none" style:font-name="Verdana" fo:font-family="Verdana" style:font-family-generic="roman" style:font-pitch="variable" fo:font-size="9.5pt" fo:letter-spacing="0.035cm" style:text-underline-style="none" style:text-blinking="false" style:font-size-asian="9.5pt" style:font-size-complex="9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C-0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2cm" fo:text-indent="-0.688cm" fo:margin-left="1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044cm" fo:text-indent="-0.76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IACUC/NCCU_Forms # 08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房設施標準操作程序（SOP）撰寫範例</dc:title>
    <meta:initial-creator>sa4642</meta:initial-creator>
    <dc:creator>USER</dc:creator>
    <meta:editing-cycles>4</meta:editing-cycles>
    <meta:print-date>2019-08-22T09:15:00</meta:print-date>
    <meta:creation-date>2019-11-23T03:53:00</meta:creation-date>
    <dc:date>2019-11-23T03:57:00</dc:date>
    <meta:editing-duration>P0D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33" meta:word-count="364" meta:character-count="621" meta:non-whitespace-character-count="400"/>
    <meta:user-defined meta:name="AppVersion">15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