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4" style:parent-style-name="Standard" style:family="paragraph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6" style:parent-style-name="Standard" style:family="paragraph">
      <style:paragraph-properties fo:text-align="center" fo:line-height="0.16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12" style:parent-style-name="Standard" style:family="paragraph">
      <style:paragraph-properties fo:margin-top="0.125in" fo:line-height="0.1805in"/>
    </style:style>
    <style:style style:name="T13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tyle-complex="italic" fo:color="#FF0000" style:font-size-complex="12pt"/>
    </style:style>
    <style:style style:name="P28" style:parent-style-name="Standard" style:family="paragraph">
      <style:paragraph-properties fo:margin-top="0.125in" fo:line-height="0.1805in"/>
    </style:style>
    <style:style style:name="T2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P37" style:parent-style-name="Standard" style:family="paragraph">
      <style:paragraph-properties fo:margin-top="0.25in" fo:line-height="0.2777in"/>
    </style:style>
    <style:style style:name="T38" style:parent-style-name="預設段落字型" style:family="text">
      <style:text-properties style:font-name="標楷體" style:font-name-asian="標楷體" style:font-weight-complex="bold" style:font-size-complex="10pt"/>
    </style:style>
    <style:style style:name="T3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style:font-size-complex="10pt"/>
    </style:style>
    <style:style style:name="T41" style:parent-style-name="預設段落字型" style:family="text">
      <style:text-properties style:font-name="標楷體" style:font-name-asian="標楷體" style:font-weight-complex="bold" style:font-size-complex="10pt"/>
    </style:style>
    <style:style style:name="T4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0pt"/>
    </style:style>
    <style:style style:name="T44" style:parent-style-name="預設段落字型" style:family="text">
      <style:text-properties style:font-name="標楷體" style:font-name-asian="標楷體" style:font-weight-complex="bold" style:font-size-complex="10pt"/>
    </style:style>
    <style:style style:name="T4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top="0.125in" fo:line-height="0.2777in"/>
    </style:style>
    <style:style style:name="T47" style:parent-style-name="預設段落字型" style:family="text">
      <style:text-properties style:font-name="標楷體" style:font-name-asian="標楷體" style:font-weight-complex="bold" style:font-size-complex="10pt"/>
    </style:style>
    <style:style style:name="T4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0pt"/>
    </style:style>
    <style:style style:name="T50" style:parent-style-name="預設段落字型" style:family="text">
      <style:text-properties style:font-name="標楷體" style:font-name-asian="標楷體" style:font-weight-complex="bold" style:font-size-complex="10pt"/>
    </style:style>
    <style:style style:name="T51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top="0.125in" fo:line-height="0.2777in"/>
    </style:style>
    <style:style style:name="T53" style:parent-style-name="預設段落字型" style:family="text">
      <style:text-properties style:font-name="標楷體" style:font-name-asian="標楷體" style:font-weight-complex="bold" style:font-size-complex="10pt"/>
    </style:style>
    <style:style style:name="T54" style:parent-style-name="預設段落字型" style:family="text">
      <style:text-properties style:font-name="標楷體" style:font-name-asian="標楷體" style:font-weight-complex="bold" style:font-size-complex="10pt"/>
    </style:style>
    <style:style style:name="T55" style:parent-style-name="預設段落字型" style:family="text">
      <style:text-properties style:font-name="標楷體" style:font-name-asian="標楷體" style:font-weight-complex="bold" style:font-size-complex="10pt"/>
    </style:style>
    <style:style style:name="T56" style:parent-style-name="預設段落字型" style:family="text">
      <style:text-properties style:font-name="標楷體" style:font-name-asian="標楷體" style:font-weight-complex="bold" style:font-size-complex="10pt"/>
    </style:style>
    <style:style style:name="T57" style:parent-style-name="預設段落字型" style:family="text">
      <style:text-properties style:font-name="標楷體" style:font-name-asian="標楷體" style:font-weight-complex="bold" style:font-size-complex="10pt"/>
    </style:style>
    <style:style style:name="T5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P72" style:parent-style-name="Standard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0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9" style:parent-style-name="預設段落字型" style:family="text">
      <style:text-properties style:font-name="標楷體" style:font-name-asian="標楷體" style:font-weight-complex="bold" style:font-size-complex="10pt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99" style:parent-style-name="Standard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0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15" style:parent-style-name="Standard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0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5" style:parent-style-name="預設段落字型" style:family="text">
      <style:text-properties style:font-name="標楷體" style:font-name-asian="標楷體" style:font-weight-complex="bold" style:font-size-complex="10pt"/>
    </style:style>
    <style:style style:name="T1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weight-complex="bold" style:font-size-complex="10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font-size-complex="10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font-size-complex="10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font-size-complex="10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font-size-complex="10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font-size-complex="10pt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font-size-complex="10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font-size-complex="10pt"/>
    </style:style>
    <style:style style:name="P156" style:parent-style-name="Standard" style:family="paragraph">
      <style:paragraph-properties fo:margin-top="0.125in" fo:line-height="0.2777in"/>
    </style:style>
    <style:style style:name="T157" style:parent-style-name="預設段落字型" style:family="text">
      <style:text-properties style:font-name="標楷體" style:font-name-asian="標楷體" style:font-weight-complex="bold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font-size-complex="10pt"/>
    </style:style>
    <style:style style:name="T161" style:parent-style-name="預設段落字型" style:family="text">
      <style:text-properties style:font-name="標楷體" style:font-name-asian="標楷體" style:font-weight-complex="bold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font-size-complex="10pt"/>
    </style:style>
    <style:style style:name="T167" style:parent-style-name="預設段落字型" style:family="text">
      <style:text-properties style:font-name="標楷體" style:font-name-asian="標楷體" style:font-weight-complex="bold" style:font-size-complex="10pt"/>
    </style:style>
    <style:style style:name="T168" style:parent-style-name="預設段落字型" style:family="text">
      <style:text-properties style:font-name="標楷體" style:font-name-asian="標楷體" style:font-weight-complex="bold" style:font-size-complex="10pt"/>
    </style:style>
    <style:style style:name="T169" style:parent-style-name="預設段落字型" style:family="text">
      <style:text-properties style:font-name="標楷體" style:font-name-asian="標楷體" style:font-weight-complex="bold" style:font-size-complex="10pt"/>
    </style:style>
    <style:style style:name="T170" style:parent-style-name="預設段落字型" style:family="text">
      <style:text-properties style:font-name="標楷體" style:font-name-asian="標楷體" style:font-weight-complex="bold" style:font-size-complex="10pt"/>
    </style:style>
    <style:style style:name="T171" style:parent-style-name="預設段落字型" style:family="text">
      <style:text-properties style:font-name="標楷體" style:font-name-asian="標楷體" style:font-weight-complex="bold" style:font-size-complex="10pt"/>
    </style:style>
    <style:style style:name="P172" style:parent-style-name="Standard" style:family="paragraph">
      <style:paragraph-properties fo:margin-top="0.125in" fo:margin-bottom="0.125in" fo:line-height="0.2777in"/>
      <style:text-properties style:font-name="標楷體" style:font-name-asian="標楷體" style:font-weight-complex="bold" style:font-size-complex="10pt"/>
    </style:style>
    <style:style style:name="TableColumn174" style:family="table-column">
      <style:table-column-properties style:column-width="0.2527in" style:use-optimal-column-width="false"/>
    </style:style>
    <style:style style:name="TableColumn175" style:family="table-column">
      <style:table-column-properties style:column-width="1.3319in" style:use-optimal-column-width="false"/>
    </style:style>
    <style:style style:name="TableColumn176" style:family="table-column">
      <style:table-column-properties style:column-width="1.0305in" style:use-optimal-column-width="false"/>
    </style:style>
    <style:style style:name="TableColumn177" style:family="table-column">
      <style:table-column-properties style:column-width="1.25in" style:use-optimal-column-width="false"/>
    </style:style>
    <style:style style:name="TableColumn178" style:family="table-column">
      <style:table-column-properties style:column-width="2.7888in" style:use-optimal-column-width="false"/>
    </style:style>
    <style:style style:name="Table173" style:family="table">
      <style:table-properties style:width="6.6541in" fo:margin-left="0.006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P223" style:parent-style-name="Standard" style:family="paragraph">
      <style:paragraph-properties fo:margin-top="0.125in" fo:margin-bottom="0.125in" fo:line-height="0.2777in"/>
      <style:text-properties style:font-name="標楷體" style:font-name-asian="標楷體" style:font-weight-complex="bold" style:font-size-complex="10pt"/>
    </style:style>
    <style:style style:name="TableColumn225" style:family="table-column">
      <style:table-column-properties style:column-width="0.2333in" style:use-optimal-column-width="false"/>
    </style:style>
    <style:style style:name="TableColumn226" style:family="table-column">
      <style:table-column-properties style:column-width="1.3583in" style:use-optimal-column-width="false"/>
    </style:style>
    <style:style style:name="TableColumn227" style:family="table-column">
      <style:table-column-properties style:column-width="1.0236in" style:use-optimal-column-width="false"/>
    </style:style>
    <style:style style:name="TableColumn228" style:family="table-column">
      <style:table-column-properties style:column-width="1.2444in" style:use-optimal-column-width="false"/>
    </style:style>
    <style:style style:name="TableColumn229" style:family="table-column">
      <style:table-column-properties style:column-width="1.4465in" style:use-optimal-column-width="false"/>
    </style:style>
    <style:style style:name="TableColumn230" style:family="table-column">
      <style:table-column-properties style:column-width="1.35in" style:use-optimal-column-width="false"/>
    </style:style>
    <style:style style:name="Table224" style:family="table">
      <style:table-properties style:width="6.6562in" fo:margin-left="0.006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777in"/>
    </style:style>
    <style:style style:name="T236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37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38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39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letter-spacing="0.0138in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777in"/>
    </style:style>
    <style:style style:name="T244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45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49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777in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weight-complex="bold" fo:font-style="italic" style:font-style-asian="italic" style:text-position="super 66.6%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</style:style>
    <style:style style:name="T26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26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6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6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6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P299" style:parent-style-name="Standard" style:family="paragraph">
      <style:paragraph-properties fo:margin-top="0.125in" fo:line-height="0.2777in" fo:margin-left="0.6319in" fo:text-indent="-0.64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01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30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303" style:parent-style-name="Standard" style:family="paragraph">
      <style:paragraph-properties fo:line-height="0.2777in" fo:margin-left="0.7868in" fo:text-indent="-0.7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05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30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07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1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2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2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2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2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2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2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2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2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328" style:parent-style-name="Standard" style:family="paragraph">
      <style:paragraph-properties fo:line-height="0.2777in" fo:margin-left="0.7868in" fo:text-indent="-0.7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0pt"/>
    </style:style>
    <style:style style:name="T33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3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3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333" style:parent-style-name="Standard" style:family="paragraph">
      <style:paragraph-properties fo:line-height="0.2777in" fo:margin-left="0.6326in" fo:text-indent="-0.642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335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33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3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3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3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4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4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4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4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4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4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346" style:parent-style-name="Standard" style:family="paragraph">
      <style:paragraph-properties fo:line-height="0.2777in" fo:margin-left="0.6326in" fo:text-indent="-0.642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P357" style:parent-style-name="Standard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358" style:parent-style-name="Standard" style:family="paragraph">
      <style:paragraph-properties fo:line-height="0.2777in" fo:text-indent="1.2534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0pt"/>
    </style:style>
    <style:style style:name="T36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361" style:parent-style-name="Standard" style:family="paragraph">
      <style:paragraph-properties fo:line-height="0.2777in" fo:text-indent="1.2534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363" style:parent-style-name="預設段落字型" style:family="text">
      <style:text-properties style:font-name="標楷體" style:font-name-asian="標楷體" style:font-weight-complex="bold" style:font-size-complex="10pt"/>
    </style:style>
    <style:style style:name="T36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65" style:parent-style-name="預設段落字型" style:family="text">
      <style:text-properties style:font-name="標楷體" style:font-name-asian="標楷體" style:font-weight-complex="bold" style:font-size-complex="10pt"/>
    </style:style>
    <style:style style:name="P366" style:parent-style-name="Standard" style:family="paragraph">
      <style:paragraph-properties fo:margin-top="0.125in" fo:line-height="0.2777in"/>
    </style:style>
    <style:style style:name="T367" style:parent-style-name="預設段落字型" style:family="text">
      <style:text-properties style:font-name="標楷體" style:font-name-asian="標楷體" style:font-weight-complex="bold" style:font-size-complex="10pt"/>
    </style:style>
    <style:style style:name="P368" style:parent-style-name="Standard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369" style:parent-style-name="Standard" style:family="paragraph">
      <style:paragraph-properties fo:margin-top="0.125in" fo:line-height="0.2777in" fo:margin-left="0.3298in" fo:text-indent="-0.32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374" style:parent-style-name="Standard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name-complex="標楷體" style:font-weight-complex="bold" style:font-size-complex="16pt"/>
    </style:style>
    <style:style style:name="P375" style:parent-style-name="Standard" style:family="paragraph">
      <style:paragraph-properties fo:margin-top="0.125in" fo:line-height="0.2777in" fo:margin-left="0.3298in" fo:text-indent="-0.3284in">
        <style:tab-stops/>
      </style:paragraph-properties>
      <style:text-properties style:font-name="標楷體" style:font-name-asian="標楷體" style:font-name-complex="標楷體" style:font-weight-complex="bold" style:font-size-complex="16pt"/>
    </style:style>
    <style:style style:name="P376" style:parent-style-name="Standard" style:family="paragraph">
      <style:paragraph-properties fo:margin-top="0.125in" fo:line-height="0.2777in"/>
      <style:text-properties style:font-name="標楷體" style:font-name-asian="標楷體" style:font-name-complex="標楷體" style:font-weight-complex="bold" style:font-size-complex="16pt"/>
    </style:style>
    <style:style style:name="P377" style:parent-style-name="Standard" style:family="paragraph">
      <style:paragraph-properties fo:margin-top="0.125in" fo:line-height="0.2777in"/>
      <style:text-properties style:font-name="標楷體" style:font-name-asian="標楷體" style:font-name-complex="標楷體" style:font-weight-complex="bold" style:font-size-complex="16pt"/>
    </style:style>
    <style:style style:name="P378" style:parent-style-name="Standard" style:family="paragraph">
      <style:paragraph-properties fo:margin-top="0.125in" fo:line-height="0.2777in"/>
      <style:text-properties style:font-name="標楷體" style:font-name-asian="標楷體" style:font-name-complex="標楷體" style:font-weight-complex="bold" style:font-size-complex="16pt"/>
    </style:style>
    <style:style style:name="P379" style:parent-style-name="Standard" style:family="paragraph">
      <style:paragraph-properties fo:margin-top="0.125in" fo:line-height="0.2777in"/>
      <style:text-properties style:font-name="標楷體" style:font-name-asian="標楷體" style:font-name-complex="標楷體" style:font-weight-complex="bold" style:font-size-complex="16pt"/>
    </style:style>
    <style:style style:name="P380" style:parent-style-name="Standard" style:family="paragraph">
      <style:paragraph-properties fo:margin-top="0.125in" fo:line-height="0.2777in"/>
      <style:text-properties style:font-name="標楷體" style:font-name-asian="標楷體" style:font-name-complex="標楷體" style:font-weight-complex="bold" style:font-size-complex="16pt"/>
    </style:style>
    <style:style style:name="P381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style:font-size-complex="16pt"/>
    </style:style>
    <style:style style:name="P382" style:parent-style-name="Standard" style:family="paragraph">
      <style:paragraph-properties fo:margin-top="0.125in" fo:line-height="0.2777in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Times New Roman" style:font-name-asian="標楷體" style:font-size-complex="10pt"/>
    </style:style>
    <style:style style:name="T385" style:parent-style-name="預設段落字型" style:family="text">
      <style:text-properties style:font-name="Times New Roman" style:font-name-asian="標楷體" style:font-size-complex="10pt"/>
    </style:style>
    <style:style style:name="T386" style:parent-style-name="預設段落字型" style:family="text">
      <style:text-properties style:font-name="Times New Roman" style:font-name-asian="標楷體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388" style:parent-style-name="Standard" style:family="paragraph">
      <style:paragraph-properties fo:line-height="0.2777in"/>
    </style:style>
    <style:style style:name="T389" style:parent-style-name="預設段落字型" style:family="text">
      <style:text-properties style:font-name="標楷體" style:font-name-asian="標楷體" style:font-weight-complex="bold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391" style:parent-style-name="預設段落字型" style:family="text">
      <style:text-properties style:font-name="標楷體" style:font-name-asian="標楷體" style:font-weight-complex="bold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393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style:font-size-complex="16pt"/>
    </style:style>
    <style:style style:name="P394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style:font-size-complex="16pt"/>
    </style:style>
    <style:style style:name="P395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style:font-size-complex="16pt"/>
    </style:style>
    <style:style style:name="P396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style:font-size-complex="16pt"/>
    </style:style>
    <style:style style:name="P397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style:font-size-complex="16pt"/>
    </style:style>
    <style:style style:name="P398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標楷體" style:font-weight-complex="bold" style:font-size-complex="16pt"/>
    </style:style>
    <style:style style:name="P399" style:parent-style-name="Standard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name-complex="標楷體" style:font-weight-complex="bold" style:font-size-complex="16pt"/>
    </style:style>
    <style:style style:name="P400" style:parent-style-name="Standard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name-complex="標楷體" style:font-weight-complex="bold" style:font-size-complex="16pt"/>
    </style:style>
    <style:style style:name="P401" style:parent-style-name="Standard" style:family="paragraph">
      <style:paragraph-properties fo:text-align="justify" fo:margin-top="0.125in" fo:line-height="0.2777in" fo:margin-left="0.5in" fo:text-indent="-0.5in">
        <style:tab-stops/>
      </style:paragraph-properties>
      <style:text-properties style:font-name="標楷體" style:font-name-asian="標楷體" style:font-name-complex="標楷體" style:font-weight-complex="bold" style:font-size-complex="16pt"/>
    </style:style>
    <style:style style:name="P402" style:parent-style-name="Standard" style:family="paragraph">
      <style:paragraph-properties fo:margin-top="0.125in" fo:line-height="0.2777in" fo:margin-left="0.4854in" fo:text-indent="-0.484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404" style:parent-style-name="預設段落字型" style:family="text">
      <style:text-properties style:font-name="標楷體" style:font-name-asian="標楷體" style:font-weight-complex="bold" style:font-size-complex="10pt"/>
    </style:style>
    <style:style style:name="T405" style:parent-style-name="預設段落字型" style:family="text">
      <style:text-properties style:font-name="標楷體" style:font-name-asian="標楷體" style:font-weight-complex="bold" style:font-size-complex="10pt"/>
    </style:style>
    <style:style style:name="T406" style:parent-style-name="預設段落字型" style:family="text">
      <style:text-properties style:font-name="標楷體" style:font-name-asian="標楷體" style:font-weight-complex="bold" style:font-size-complex="10pt"/>
    </style:style>
    <style:style style:name="P407" style:parent-style-name="Standard" style:family="paragraph">
      <style:paragraph-properties fo:margin-top="0.125in" fo:line-height="0.2777in" fo:margin-left="0.4847in" fo:text-indent="-0.4833in">
        <style:tab-stops/>
      </style:paragraph-properties>
      <style:text-properties style:font-name="標楷體" style:font-name-asian="標楷體" style:font-weight-complex="bold" style:font-size-complex="10pt"/>
    </style:style>
    <style:style style:name="P408" style:parent-style-name="Standard" style:family="paragraph">
      <style:paragraph-properties fo:margin-top="0.125in" fo:line-height="0.2777in" fo:margin-left="0.4854in" fo:text-indent="-0.484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410" style:parent-style-name="預設段落字型" style:family="text">
      <style:text-properties style:font-name="標楷體" style:font-name-asian="標楷體" style:font-weight-complex="bold" style:font-size-complex="10pt"/>
    </style:style>
    <style:style style:name="T411" style:parent-style-name="預設段落字型" style:family="text">
      <style:text-properties style:font-name="標楷體" style:font-name-asian="標楷體" style:font-weight-complex="bold" style:font-size-complex="10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16" style:parent-style-name="Standard" style:family="paragraph">
      <style:paragraph-properties fo:line-height="0.2777in" fo:margin-left="0.525in" fo:margin-right="0.0208in" fo:text-indent="-0.0388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tyle-complex="italic" style:font-size-complex="10pt"/>
    </style:style>
    <style:style style:name="P417" style:parent-style-name="Standard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418" style:parent-style-name="Standard" style:family="paragraph">
      <style:paragraph-properties fo:line-height="0.2777in" fo:margin-left="0.6347in" fo:margin-right="0.0208in" fo:text-indent="-0.2097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2pt"/>
    </style:style>
    <style:style style:name="P419" style:parent-style-name="Standard" style:family="paragraph">
      <style:paragraph-properties fo:line-height="0.2777in" fo:margin-left="0.6381in" fo:margin-right="0.0208in" fo:text-indent="-0.3333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2pt"/>
    </style:style>
    <style:style style:name="P420" style:parent-style-name="Standard" style:family="paragraph">
      <style:paragraph-properties fo:margin-top="0.125in" fo:line-height="0.2777in" fo:margin-left="0.6347in" fo:margin-right="0.0208in" fo:text-indent="-0.2097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2pt"/>
    </style:style>
    <style:style style:name="P421" style:parent-style-name="Standard" style:family="paragraph">
      <style:paragraph-properties fo:line-height="0.2777in" fo:margin-left="0.6381in" fo:margin-right="0.0208in" fo:text-indent="-0.3333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2pt"/>
    </style:style>
    <style:style style:name="P422" style:parent-style-name="Standard" style:family="paragraph">
      <style:paragraph-properties fo:margin-top="0.125in" fo:line-height="0.2777in" fo:margin-left="0.6527in" fo:margin-right="0.0208in" fo:text-indent="-0.2277in">
        <style:tab-stops>
          <style:tab-stop style:type="left" style:position="6.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style:font-size-complex="12pt"/>
    </style:style>
    <style:style style:name="P426" style:parent-style-name="Standard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427" style:parent-style-name="Standard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428" style:parent-style-name="Standard" style:family="paragraph">
      <style:paragraph-properties fo:line-height="0.2777in" fo:margin-left="0.5145in" fo:margin-right="0.0215in" fo:text-indent="-0.0097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2pt"/>
    </style:style>
    <style:style style:name="P429" style:parent-style-name="Standard" style:family="paragraph">
      <style:paragraph-properties fo:line-height="0.2777in" fo:margin-left="0.5145in" fo:margin-right="0.0215in" fo:text-indent="-0.0097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2pt"/>
    </style:style>
    <style:style style:name="P430" style:parent-style-name="Standard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431" style:parent-style-name="Standard" style:family="paragraph">
      <style:paragraph-properties fo:line-height="0.2777in" fo:margin-left="0.5145in" fo:margin-right="0.0215in" fo:text-indent="-0.0097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0pt"/>
    </style:style>
    <style:style style:name="P432" style:parent-style-name="Standard" style:family="paragraph">
      <style:paragraph-properties fo:line-height="0.2777in" fo:margin-left="0.75in" fo:margin-right="0.0208in" fo:text-indent="-0.125in">
        <style:tab-stops>
          <style:tab-stop style:type="left" style:position="6.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434" style:parent-style-name="預設段落字型" style:family="text">
      <style:text-properties style:font-name="標楷體" style:font-name-asian="標楷體" style:font-weight-complex="bold" style:font-size-complex="10pt"/>
    </style:style>
    <style:style style:name="P435" style:parent-style-name="Standard" style:family="paragraph">
      <style:paragraph-properties fo:line-height="0.2777in" fo:margin-left="0.75in" fo:margin-right="0.0208in" fo:text-indent="-0.125in">
        <style:tab-stops>
          <style:tab-stop style:type="left" style:position="6.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437" style:parent-style-name="預設段落字型" style:family="text">
      <style:text-properties style:font-name="標楷體" style:font-name-asian="標楷體" style:font-weight-complex="bold" style:font-size-complex="10pt"/>
    </style:style>
    <style:style style:name="P438" style:parent-style-name="Standard" style:family="paragraph">
      <style:paragraph-properties fo:line-height="0.2777in" fo:margin-left="0.75in" fo:margin-right="0.0208in" fo:text-indent="-0.125in">
        <style:tab-stops>
          <style:tab-stop style:type="left" style:position="6.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440" style:parent-style-name="預設段落字型" style:family="text">
      <style:text-properties style:font-name="標楷體" style:font-name-asian="標楷體" style:font-weight-complex="bold" style:font-size-complex="10pt"/>
    </style:style>
    <style:style style:name="P441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2" style:parent-style-name="Standard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8" style:parent-style-name="Standard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P458" style:parent-style-name="Standard" style:family="paragraph">
      <style:paragraph-properties fo:margin-top="0.25in" fo:line-height="0.2777in"/>
    </style:style>
    <style:style style:name="T459" style:parent-style-name="預設段落字型" style:family="text">
      <style:text-properties style:font-name="標楷體" style:font-name-asian="標楷體" style:font-weight-complex="bold" fo:letter-spacing="0.0208in" style:font-size-complex="10pt"/>
    </style:style>
    <style:style style:name="T460" style:parent-style-name="預設段落字型" style:family="text">
      <style:text-properties style:font-name="標楷體" style:font-name-asian="標楷體" style:font-weight-complex="bold" style:font-size-complex="10pt"/>
    </style:style>
    <style:style style:name="T461" style:parent-style-name="預設段落字型" style:family="text">
      <style:text-properties style:font-name="標楷體" style:font-name-asian="標楷體" style:font-weight-complex="bold" style:font-size-complex="10pt"/>
    </style:style>
    <style:style style:name="P462" style:parent-style-name="Standard" style:family="paragraph">
      <style:paragraph-properties fo:margin-top="0.25in" fo:line-height="0.2777in"/>
    </style:style>
    <style:style style:name="T46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46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46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466" style:parent-style-name="Standard" style:family="paragraph">
      <style:paragraph-properties fo:break-before="page" fo:text-align="justify" fo:line-height="0.2777in" fo:text-indent="1.1666in"/>
    </style:style>
    <style:style style:name="T467" style:parent-style-name="預設段落字型" style:family="text">
      <style:text-properties style:font-name="標楷體" style:font-name-asian="標楷體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 fo:margin-top="0.125in" fo:line-height="0.3472in"/>
    </style:style>
    <style:style style:name="T469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47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7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72" style:parent-style-name="Standard" style:family="paragraph">
      <style:paragraph-properties fo:text-align="justify" fo:line-height="0.3472in" fo:margin-left="0.1666in" fo:text-indent="0.1944in">
        <style:tab-stops>
          <style:tab-stop style:type="left" style:position="0.42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5" style:parent-style-name="Standard" style:family="paragraph">
      <style:paragraph-properties fo:text-align="justify" fo:line-height="0.3472in" fo:margin-left="0.1666in" fo:text-indent="0.1944in">
        <style:tab-stops>
          <style:tab-stop style:type="left" style:position="0.42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8" style:parent-style-name="Standard" style:family="paragraph">
      <style:paragraph-properties fo:text-align="justify" fo:line-height="0.3472in" fo:margin-left="0.1666in" fo:text-indent="0.194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1" style:parent-style-name="Standard" style:family="paragraph">
      <style:paragraph-properties fo:text-align="justify" fo:line-height="0.3472in" fo:text-indent="0.3895in"/>
      <style:text-properties style:font-name="標楷體" style:font-name-asian="標楷體" style:font-weight-complex="bold" fo:font-size="16pt" style:font-size-asian="16pt" style:font-size-complex="16pt"/>
    </style:style>
    <style:style style:name="P482" style:parent-style-name="Standard" style:family="paragraph">
      <style:paragraph-properties fo:text-align="justify" fo:line-height="0.3472in" fo:text-indent="0.3895in"/>
      <style:text-properties style:font-name="標楷體" style:font-name-asian="標楷體" style:font-weight-complex="bold" fo:font-size="16pt" style:font-size-asian="16pt" style:font-size-complex="16pt"/>
    </style:style>
    <style:style style:name="P483" style:parent-style-name="Standard" style:family="paragraph">
      <style:paragraph-properties fo:text-align="justify" fo:line-height="0.3472in" fo:text-indent="0.3895in"/>
      <style:text-properties style:font-name="標楷體" style:font-name-asian="標楷體" style:font-weight-complex="bold" fo:font-size="14pt" style:font-size-asian="14pt" style:font-size-complex="10pt"/>
    </style:style>
    <style:style style:name="P484" style:parent-style-name="Standard" style:family="paragraph">
      <style:paragraph-properties fo:line-height="0.3472in"/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8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8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8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8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9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9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96" style:parent-style-name="Standard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498" style:parent-style-name="Standard" style:family="paragraph">
      <style:paragraph-properties fo:text-align="justify" fo:line-height="0.3472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0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510" style:parent-style-name="Standard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511" style:parent-style-name="Standard" style:family="paragraph">
      <style:paragraph-properties fo:text-align="justify" fo:line-height="0.3472in"/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P512" style:parent-style-name="Standard" style:family="paragraph">
      <style:paragraph-properties fo:text-align="justify" fo:margin-top="0.25in" fo:line-height="0.3472in"/>
    </style:style>
    <style:style style:name="T51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514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P515" style:parent-style-name="Standard" style:family="paragraph">
      <style:paragraph-properties fo:text-align="justify" fo:line-height="0.3472in" fo:margin-left="0.1666in" fo:text-indent="0.1944in">
        <style:tab-stops>
          <style:tab-stop style:type="left" style:position="0.425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font-style-complex="italic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18" style:parent-style-name="Standard" style:family="paragraph">
      <style:paragraph-properties fo:text-align="justify" fo:line-height="0.3472in" fo:margin-left="0.1666in" fo:text-indent="0.1944in">
        <style:tab-stops>
          <style:tab-stop style:type="left" style:position="0.42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font-style-complex="italic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21" style:parent-style-name="Standard" style:family="paragraph">
      <style:paragraph-properties fo:text-align="justify" fo:line-height="0.3472in" fo:margin-left="0.1666in" fo:text-indent="0.194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style:font-style-complex="italic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24" style:parent-style-name="Standard" style:family="paragraph">
      <style:paragraph-properties fo:text-align="justify" fo:line-height="0.3472in" fo:text-indent="0.389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25" style:parent-style-name="Standard" style:family="paragraph">
      <style:paragraph-properties fo:text-align="justify" fo:line-height="0.3472in" fo:text-indent="0.389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26" style:parent-style-name="Standard" style:family="paragraph">
      <style:paragraph-properties fo:text-align="justify" fo:line-height="0.3472in"/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P527" style:parent-style-name="Standard" style:family="paragraph">
      <style:paragraph-properties fo:text-align="justify" fo:line-height="0.3472in"/>
    </style:style>
    <style:style style:name="T5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0pt"/>
    </style:style>
    <style:style style:name="T5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5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532" style:parent-style-name="Standard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line-height="0.3472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34" style:parent-style-name="Standard" style:family="paragraph">
      <style:paragraph-properties fo:line-height="0.3472in"/>
    </style:style>
    <style:style style:name="T535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46" style:parent-style-name="Standard" style:family="paragraph">
      <style:paragraph-properties fo:line-height="0.3472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547" style:parent-style-name="Standard" style:family="paragraph">
      <style:paragraph-properties fo:widows="2" fo:orphans="2" fo:break-before="page"/>
    </style:style>
    <style:style style:name="T548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554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555" style:parent-style-name="Standard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TableColumn557" style:family="table-column">
      <style:table-column-properties style:column-width="1.9354in" style:use-optimal-column-width="false"/>
    </style:style>
    <style:style style:name="TableColumn558" style:family="table-column">
      <style:table-column-properties style:column-width="1.9354in" style:use-optimal-column-width="false"/>
    </style:style>
    <style:style style:name="TableColumn559" style:family="table-column">
      <style:table-column-properties style:column-width="2.5111in" style:use-optimal-column-width="false"/>
    </style:style>
    <style:style style:name="Table556" style:family="table">
      <style:table-properties style:width="6.3819in" fo:margin-left="-0.0784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style:font-name-asian="標楷體" style:font-name-complex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607" style:parent-style-name="Standard" style:family="paragraph">
      <style:paragraph-properties fo:margin-top="0.125in" fo:line-height="0.2777in"/>
    </style:style>
    <style:style style:name="T608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10" style:parent-style-name="Standard" style:family="paragraph">
      <style:paragraph-properties fo:text-indent="0.2416in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weight-complex="bold" style:font-size-complex="12pt"/>
    </style:style>
    <style:style style:name="P614" style:parent-style-name="Standard" style:family="paragraph">
      <style:paragraph-properties fo:text-indent="0.2416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17" style:parent-style-name="預設段落字型" style:family="text">
      <style:text-properties style:font-name="標楷體" style:font-name-asian="標楷體" style:font-weight-complex="bold" style:font-size-complex="12pt"/>
    </style:style>
    <style:style style:name="T618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619" style:parent-style-name="預設段落字型" style:family="text">
      <style:text-properties style:font-name="標楷體" style:font-name-asian="標楷體" style:font-weight-complex="bold" style:font-size-complex="12pt"/>
    </style:style>
    <style:style style:name="P620" style:parent-style-name="Standard" style:family="paragraph">
      <style:paragraph-properties fo:line-height="0.2777in" fo:text-indent="1.2534in"/>
      <style:text-properties style:font-name="標楷體" style:font-name-asian="標楷體" style:font-weight-complex="bold" style:font-size-complex="12pt"/>
    </style:style>
    <style:style style:name="P621" style:parent-style-name="Standard" style:family="paragraph">
      <style:paragraph-properties fo:margin-top="0.125in"/>
    </style:style>
    <style:style style:name="T622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623" style:parent-style-name="Standard" style:family="paragraph">
      <style:text-properties style:font-name="Times New Roman" style:font-name-asian="標楷體" style:font-name-complex="標楷體" fo:font-weight="bold" style:font-weight-asian="bold" style:font-size-complex="12pt"/>
    </style:style>
    <style:style style:name="P624" style:parent-style-name="Standard" style:family="paragraph">
      <style:paragraph-properties fo:margin-top="0.125in"/>
    </style:style>
    <style:style style:name="T625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626" style:parent-style-name="Standard" style:family="paragraph">
      <style:paragraph-properties fo:text-indent="0.2416in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29" style:parent-style-name="Standard" style:family="paragraph">
      <style:paragraph-properties fo:text-indent="0.2416in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32" style:parent-style-name="Standard" style:family="paragraph">
      <style:text-properties style:font-name="Times New Roman" style:font-name-asian="標楷體" style:font-size-complex="12pt"/>
    </style:style>
    <style:style style:name="P633" style:parent-style-name="Standard" style:family="paragraph">
      <style:paragraph-properties fo:margin-top="0.125in"/>
    </style:style>
    <style:style style:name="T634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6" style:parent-style-name="Standard" style:family="paragraph">
      <style:paragraph-properties fo:text-indent="0.2416in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/>
    </style:style>
    <style:style style:name="T6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39" style:parent-style-name="Standard" style:family="paragraph">
      <style:paragraph-properties fo:text-indent="0.2416in"/>
    </style:style>
    <style:style style:name="T640" style:parent-style-name="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43" style:parent-style-name="Standard" style:family="paragraph">
      <style:paragraph-properties fo:margin-top="0.0625in" fo:text-indent="0.4263in"/>
    </style:style>
    <style:style style:name="T6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4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P649" style:parent-style-name="Standard" style:family="paragraph">
      <style:paragraph-properties fo:margin-left="0.1666in" fo:text-indent="0.561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style:font-size-complex="12pt"/>
    </style:style>
    <style:style style:name="T6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52" style:parent-style-name="Standard" style:family="paragraph">
      <style:paragraph-properties fo:margin-left="0.1666in" fo:text-indent="0.561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font-size-complex="12pt"/>
    </style:style>
    <style:style style:name="T6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55" style:parent-style-name="預設段落字型" style:family="text">
      <style:text-properties style:font-name="Times New Roman" style:font-name-asian="Times New Roman" style:font-size-complex="12pt"/>
    </style:style>
    <style:style style:name="T65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margin-top="0.0625in" fo:text-indent="0.4263in"/>
    </style:style>
    <style:style style:name="T6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63" style:parent-style-name="Standard" style:family="paragraph">
      <style:paragraph-properties fo:margin-left="0.1666in" fo:text-indent="0.5618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664" style:parent-style-name="Standard" style:family="paragraph">
      <style:paragraph-properties fo:margin-left="0.1666in" fo:text-indent="0.561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margin-top="0.0625in" fo:text-indent="0.4263in"/>
    </style:style>
    <style:style style:name="T6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74" style:parent-style-name="Standard" style:family="paragraph">
      <style:paragraph-properties fo:widows="2" fo:orphans="2" fo:break-before="page"/>
    </style:style>
    <style:style style:name="T675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67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68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P681" style:parent-style-name="Standard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fo:margin-top="0.125in" fo:margin-bottom="0.125in" style:line-height-at-least="0in" fo:text-indent="0.3in"/>
    </style:style>
    <style:style style:name="T6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8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699" style:parent-style-name="Standard" style:family="paragraph">
      <style:paragraph-properties fo:line-height="0.2777in" fo:margin-left="0.4701in" fo:text-indent="-0.158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02" style:parent-style-name="預設段落字型" style:family="text">
      <style:text-properties style:font-name="標楷體" style:font-name-asian="標楷體" style:font-weight-complex="bold" style:font-size-complex="12pt"/>
    </style:style>
    <style:style style:name="T7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04" style:parent-style-name="Standard" style:family="paragraph">
      <style:paragraph-properties fo:line-height="0.2777in" fo:margin-left="0.4701in" fo:text-indent="-0.158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08" style:parent-style-name="Standard" style:family="paragraph">
      <style:paragraph-properties fo:line-height="0.2777in" fo:margin-left="0.4701in" fo:text-indent="-0.158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12" style:parent-style-name="Standard" style:family="paragraph">
      <style:paragraph-properties fo:line-height="0.2777in" fo:margin-left="0.4958in" fo:text-indent="-0.000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font-size-complex="12pt"/>
    </style:style>
    <style:style style:name="T71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15" style:parent-style-name="Standard" style:family="paragraph">
      <style:paragraph-properties fo:line-height="0.2777in" fo:margin-left="0.6784in" fo:text-indent="-0.185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24" style:parent-style-name="Standard" style:family="paragraph">
      <style:paragraph-properties fo:line-height="0.2777in" fo:margin-left="0.6784in" fo:text-indent="-0.185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T7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3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31" style:parent-style-name="Standard" style:family="paragraph">
      <style:paragraph-properties fo:margin-top="0.125in"/>
    </style:style>
    <style:style style:name="T7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734" style:parent-style-name="Standard" style:family="paragraph">
      <style:paragraph-properties fo:margin-top="0.0833in" fo:margin-bottom="0.0833in" fo:line-height="0.2083in" fo:margin-left="0.3333in" fo:text-indent="-0.0597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39" style:parent-style-name="Standard" style:family="paragraph">
      <style:paragraph-properties fo:line-height="0.2777in" fo:margin-left="0.4958in" fo:text-indent="-0.000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7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font-size-complex="12pt"/>
    </style:style>
    <style:style style:name="P748" style:parent-style-name="Standard" style:family="paragraph">
      <style:paragraph-properties fo:line-height="0.2777in" fo:margin-left="0.6784in" fo:text-indent="-0.185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style:font-size-complex="12pt"/>
    </style:style>
    <style:style style:name="T7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51" style:parent-style-name="Standard" style:family="paragraph">
      <style:paragraph-properties fo:line-height="0.2777in" fo:margin-left="0.6784in" fo:text-indent="-0.185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style:font-size-complex="12pt"/>
    </style:style>
    <style:style style:name="T75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58" style:parent-style-name="Standard" style:family="paragraph">
      <style:paragraph-properties fo:margin-top="0.125in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60" style:parent-style-name="Standard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="Times New Roman" style:font-name-asian="標楷體" style:font-size-complex="12pt"/>
    </style:style>
    <style:style style:name="P761" style:parent-style-name="Standard" style:family="paragraph">
      <style:paragraph-properties fo:line-height="0.2777in" fo:margin-left="0.4958in" fo:text-indent="-0.000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style:font-size-complex="12pt"/>
    </style:style>
    <style:style style:name="T763" style:parent-style-name="預設段落字型" style:family="text">
      <style:text-properties style:font-name="Times New Roman" style:font-name-asian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67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768" style:parent-style-name="Standard" style:family="paragraph">
      <style:paragraph-properties fo:line-height="0.2777in" fo:margin-left="0.4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71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style:font-name-complex="標楷體" fo:color="#FF0000" style:font-size-complex="12pt"/>
    </style:style>
    <style:style style:name="T773" style:parent-style-name="預設段落字型" style:family="text">
      <style:text-properties style:font-name="Times New Roman" style:font-name-asian="標楷體" style:font-name-complex="標楷體" fo:color="#FF0000" style:font-size-complex="12pt"/>
    </style:style>
    <style:style style:name="T774" style:parent-style-name="預設段落字型" style:family="text">
      <style:text-properties style:font-name="Times New Roman" style:font-name-asian="標楷體" style:font-name-complex="標楷體" fo:color="#FF0000" style:font-size-complex="12pt"/>
    </style:style>
    <style:style style:name="P775" style:parent-style-name="Standard" style:family="paragraph">
      <style:paragraph-properties fo:line-height="0.2777in" fo:margin-left="0.4958in" fo:text-indent="-0.000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P781" style:parent-style-name="Standard" style:family="paragraph">
      <style:paragraph-properties fo:margin-top="0.125in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83" style:parent-style-name="Standard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="Times New Roman" style:font-name-asian="標楷體" style:font-size-complex="12pt"/>
    </style:style>
    <style:style style:name="P784" style:parent-style-name="Standard" style:family="paragraph">
      <style:paragraph-properties fo:line-height="0.2777in" fo:margin-left="0.4958in" fo:text-indent="-0.000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7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93" style:parent-style-name="Standard" style:family="paragraph">
      <style:paragraph-properties fo:line-height="0.2777in" fo:margin-left="0.4958in" fo:text-indent="-0.0006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style:font-size-complex="12pt"/>
    </style:style>
    <style:style style:name="T7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9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97" style:parent-style-name="Standard" style:family="paragraph">
      <style:paragraph-properties fo:line-height="0.2777in" fo:margin-left="0.4958in" fo:text-indent="-0.000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00" style:parent-style-name="Standard" style:family="paragraph">
      <style:paragraph-properties fo:line-height="0.2777in" fo:margin-left="0.4958in" fo:text-indent="-0.000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style:font-size-complex="12pt"/>
    </style:style>
    <style:style style:name="T8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P804" style:parent-style-name="Standard" style:family="paragraph">
      <style:paragraph-properties fo:margin-top="0.125in"/>
    </style:style>
    <style:style style:name="T8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6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8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8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809" style:parent-style-name="Standard" style:family="paragraph">
      <style:paragraph-properties fo:line-height="0.2777in" fo:margin-left="0.4701in" fo:text-indent="-0.158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20" style:parent-style-name="Standard" style:family="paragraph">
      <style:paragraph-properties fo:margin-top="0.125in" fo:margin-left="0.2833in" fo:text-indent="-0.2833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2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8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24" style:parent-style-name="清單段落" style:family="paragraph">
      <style:paragraph-properties fo:margin-top="0.125in" fo:margin-bottom="0.125in"/>
    </style:style>
    <style:style style:name="T82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8" draw:id="id1" draw:style-name="a1" draw:name="外框2" text:anchor-type="paragraph" svg:x="5.00797in" svg:y="0.02847in" svg:width="1.69583in" svg:height="0.30764in" style:rel-width="scale" style:rel-height="scale"><draw:text-box><text:p text:style-name="P4">核准編號：<text:s/><text:s text:c="8"/></text:p></draw:text-box><svg:title/><svg:desc/></draw:frame></text:span><text:span text:style-name="T5"><draw:frame draw:z-index="9" draw:id="id2" draw:style-name="a2" draw:name="外框1" text:anchor-type="paragraph" svg:x="-0.25472in" svg:y="-0.56102in" svg:width="2.57153in" svg:height="0.44861in" style:rel-width="scale" style:rel-height="scale"><draw:text-box><text:p text:style-name="P6"><text:span text:style-name="T7">110</text:span><text:span text:style-name="T8">年版範例，</text:span><text:span text:style-name="T9">所列為必填項目，</text:span></text:p><text:p text:style-name="P10">各單位可自行於各項下增加細項說明</text:p></draw:text-box><svg:title/><svg:desc/></draw:frame></text:span><text:span text:style-name="T11">動物實驗申請表</text:span></text:p>
      <text:p text:style-name="P12"><text:span text:style-name="T13">「實驗動物照護及使用委員會</text:span><text:span text:style-name="T14">(</text:span><text:span text:style-name="T15">或小組</text:span><text:span text:style-name="T16">)</text:span><text:span text:style-name="T17">審議時，應優先建議使用非活體動物替代方式，相關替代方案請參考動物保護資訊網</text:span><text:span text:style-name="T18">/</text:span><text:span text:style-name="T19">我想了解專區</text:span><text:span text:style-name="T20">/</text:span><text:span text:style-name="T21">實驗動物</text:span><text:span text:style-name="T22">/</text:span><text:span text:style-name="T23">動物實驗替代方案</text:span><text:span text:style-name="T24">(</text:span><text:span text:style-name="T25">網址</text:span><text:span text:style-name="T26">https://animal.coa.gov.tw/Frontend/Know/ExperimentAnimal#tab7</text:span><text:span text:style-name="T27">。」</text:span></text:p>
      <text:p text:style-name="P28"><text:span text:style-name="T29">「本表請留存於貴機構實驗動物照護及使用委員會</text:span><text:span text:style-name="T30">(</text:span><text:span text:style-name="T31">或小組</text:span><text:span text:style-name="T32">)</text:span><text:span text:style-name="T33">備查，毋須報送本會；</text:span><text:span text:style-name="T34">惟如</text:span><text:span text:style-name="T35">使用猿猴、犬、貓進行科學應用時，應提供審核通過之申請表影本列為年度監督報告之附件。</text:span><text:span text:style-name="T36">」</text:span></text:p>
      <text:p text:style-name="P37"><text:span text:style-name="T38">一、計畫主持人：</text:span><text:span text:style-name="T39"><text:s text:c="12"/></text:span><text:span text:style-name="T40"><text:s text:c="2"/></text:span><text:span text:style-name="T41">職稱：</text:span><text:span text:style-name="T42"><text:s text:c="12"/></text:span><text:span text:style-name="T43"><text:s text:c="2"/></text:span><text:span text:style-name="T44">聯絡電話：</text:span><text:span text:style-name="T45"><text:s text:c="17"/></text:span></text:p>
      <text:p text:style-name="P46"><text:span text:style-name="T47">二、單位：</text:span><text:span text:style-name="T48"><text:s text:c="18"/></text:span><text:span text:style-name="T49"><text:s text:c="2"/></text:span><text:span text:style-name="T50">實驗地點：</text:span><text:span text:style-name="T51"><text:s text:c="37"/></text:span></text:p>
      <text:p text:style-name="P52"><text:span text:style-name="T53">三、計畫</text:span><text:span text:style-name="T54">/</text:span><text:span text:style-name="T55">課程</text:span><text:span text:style-name="T56">/</text:span><text:span text:style-name="T57">試驗名稱：</text:span><text:span text:style-name="T58"><text:s text:c="54"/></text:span></text:p>
      <text:p text:style-name="P59"><text:span text:style-name="T60">類型：</text:span><text:span text:style-name="T61">□1.</text:span><text:span text:style-name="T62">基礎研究。</text:span><text:span text:style-name="T63"><text:s/></text:span><text:span text:style-name="T64">□2.</text:span><text:span text:style-name="T65">應用研究。</text:span><text:span text:style-name="T66"><text:s/></text:span><text:span text:style-name="T67">□3.</text:span><text:span text:style-name="T68">產品上市前測試。</text:span><text:span text:style-name="T69"><text:s/></text:span><text:span text:style-name="T70">□4.</text:span><text:span text:style-name="T71">教學訓練。</text:span></text:p>
      <text:p text:style-name="P72"><text:span text:style-name="T73"><text:s text:c="6"/></text:span><text:span text:style-name="T74">□</text:span><text:span text:style-name="T75">5.</text:span><text:span text:style-name="T76">製造生物製劑。</text:span><text:span text:style-name="T77">□6.</text:span><text:span text:style-name="T78">其他</text:span><text:span text:style-name="T79">：</text:span><text:span text:style-name="T80">(</text:span><text:span text:style-name="T81">請</text:span><text:span text:style-name="T82">說明</text:span><text:span text:style-name="T83">)</text:span></text:p>
      <text:p text:style-name="P84"><text:span text:style-name="T85">種類</text:span><text:span text:style-name="T86">：</text:span><text:span text:style-name="T87">□1.</text:span><text:span text:style-name="T88">醫學研究。</text:span><text:span text:style-name="T89">□2.</text:span><text:span text:style-name="T90">農業研究。</text:span><text:span text:style-name="T91">□3.</text:span><text:span text:style-name="T92">藥物及疫苗</text:span><text:span text:style-name="T93">(</text:span><text:span text:style-name="T94">含中草藥</text:span><text:span text:style-name="T95">)</text:span><text:span text:style-name="T96">。</text:span><text:span text:style-name="T97">□4.</text:span><text:span text:style-name="T98">健康食品。</text:span></text:p>
      <text:p text:style-name="P99"><text:span text:style-name="T100"><text:s text:c="6"/>□</text:span><text:span text:style-name="T101">5.</text:span><text:span text:style-name="T102">食品。</text:span><text:span text:style-name="T103">□6.</text:span><text:span text:style-name="T104">毒、化學品。</text:span><text:span text:style-name="T105">□7.</text:span><text:span text:style-name="T106">醫療器材。</text:span><text:span text:style-name="T107">□8.</text:span><text:span text:style-name="T108">農藥。</text:span><text:span text:style-name="T109">□9.</text:span><text:span text:style-name="T110">動物用</text:span><text:span text:style-name="T111">(</text:span><text:span text:style-name="T112">藥物及疫苗</text:span><text:span text:style-name="T113">)</text:span><text:span text:style-name="T114">。</text:span></text:p>
      <text:p text:style-name="P115"><text:span text:style-name="T116"><text:s text:c="6"/>□</text:span><text:span text:style-name="T117">10.</text:span><text:span text:style-name="T118">動物保健品、飼料添加物。</text:span><text:span text:style-name="T119">□11.(</text:span><text:span text:style-name="T120">含藥</text:span><text:span text:style-name="T121">)</text:span><text:span text:style-name="T122">化妝品。</text:span><text:span text:style-name="T123">□12.</text:span><text:span text:style-name="T124">其他</text:span><text:span text:style-name="T125">：</text:span><text:span text:style-name="T126">(</text:span><text:span text:style-name="T127">請說明</text:span><text:span text:style-name="T128">)<text:s/></text:span><text:span text:style-name="T129"><text:s text:c="12"/></text:span></text:p>
      <text:p text:style-name="P130"><text:span text:style-name="T131">四、經費來源：</text:span><text:span text:style-name="T132">□</text:span><text:span text:style-name="T133">1.</text:span><text:span text:style-name="T134">農業委員會。</text:span><text:span text:style-name="T135">□</text:span><text:span text:style-name="T136">2.</text:span><text:span text:style-name="T137">衛生福利部。</text:span><text:span text:style-name="T138">□</text:span><text:span text:style-name="T139">3.</text:span><text:span text:style-name="T140">科技部。</text:span><text:span text:style-name="T141">□</text:span><text:span text:style-name="T142">4.</text:span><text:span text:style-name="T143">教育部。</text:span><text:span text:style-name="T144">□</text:span><text:span text:style-name="T145">5.</text:span><text:span text:style-name="T146">環保署。</text:span></text:p>
      <text:p text:style-name="P147"><text:span text:style-name="T148"><text:s text:c="14"/></text:span><text:span text:style-name="T149">6.</text:span><text:span text:style-name="T150">□</text:span><text:span text:style-name="T151">其他：</text:span><text:span text:style-name="T152">(</text:span><text:span text:style-name="T153">請說明</text:span><text:span text:style-name="T154">)</text:span><text:span text:style-name="T155">。</text:span></text:p>
      <text:p text:style-name="P156"><text:span text:style-name="T157">五、執行期限：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至</text:span><text:span text:style-name="T164"><text:s text:c="3"/></text:span><text:span text:style-name="T165">年</text:span><text:span text:style-name="T166"><text:s text:c="2"/></text:span><text:span text:style-name="T167">月</text:span><text:span text:style-name="T168"><text:s/></text:span><text:span text:style-name="T169"><text:s/>(</text:span><text:span text:style-name="T170">請填寫起訖年月</text:span><text:span text:style-name="T171">)</text:span></text:p>
      <text:p text:style-name="P172">六、負責進行動物實驗之相關人員資料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>職稱</text:p>
          </table:table-cell>
          <table:table-cell table:style-name="TableCell186">
            <text:p text:style-name="P187">參與實驗期限</text:p>
          </table:table-cell>
          <table:table-cell table:style-name="TableCell188">
            <text:p text:style-name="P189">具有動物實驗相關技術與經驗年數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七、實驗所需之動物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動物別</text:span><text:span text:style-name="T237">/</text:span><text:span text:style-name="T238">品系</text:span><text:span text:style-name="T239">a</text:span></text:p>
          </table:table-cell>
          <table:table-cell table:style-name="TableCell240">
            <text:p text:style-name="P241">使用量/年</text:p>
          </table:table-cell>
          <table:table-cell table:style-name="TableCell242">
            <text:p text:style-name="P243"><text:span text:style-name="T244">動物來源</text:span><text:span text:style-name="T245">b</text:span></text:p>
          </table:table-cell>
          <table:table-cell table:style-name="TableCell246">
            <text:p text:style-name="P247"><text:span text:style-name="T248">動物飼養場所</text:span><text:span text:style-name="T249">c</text:span></text:p>
          </table:table-cell>
          <table:table-cell table:style-name="TableCell250">
            <text:p text:style-name="P251"><text:span text:style-name="T252">是否需要繁殖</text:span><text:span text:style-name="T253">d</text:span>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bookmark-start text:name="OLE_LINK1"/><text:bookmark-start text:name="OLE_LINK2"/><text:span text:style-name="T263">例如</text:span><text:span text:style-name="T264">：</text:span><text:span text:style-name="T265">國內繁殖場</text:span><text:span text:style-name="T266">(</text:span><text:span text:style-name="T267">國家實驗動物中心</text:span><text:span text:style-name="T268">)</text:span><text:bookmark-end text:name="OLE_LINK1"/><text:bookmark-end text:name="OLE_LINK2"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註</text:span><text:span text:style-name="T301">a</text:span><text:span text:style-name="T302">：保育類野生動物請加註，並另依野生動物保育法相關規定辦理。</text:span></text:p>
      <text:soft-page-break/>
      <text:p text:style-name="P303"><text:span text:style-name="T304">註</text:span><text:span text:style-name="T305">b</text:span><text:span text:style-name="T306">：</text:span><text:span text:style-name="T307">1.</text:span><text:span text:style-name="T308">動</text:span><text:span text:style-name="T309">物來源可能為國內外合法繁殖場</text:span><text:span text:style-name="T310">(</text:span><text:span text:style-name="T311">例如國家實驗動物中心，樂斯科生物科技有限公司，美國</text:span><text:span text:style-name="T312">JAX</text:span><text:span text:style-name="T313">實驗室</text:span><text:span text:style-name="T314">…</text:span><text:span text:style-name="T315">等</text:span><text:span text:style-name="T316">)</text:span><text:span text:style-name="T317">、其他國內外研究機構之轉讓與贈與</text:span><text:span text:style-name="T318">(</text:span><text:span text:style-name="T319">例如美國或歐洲的大學，</text:span><text:span text:style-name="T320">EMMA…</text:span><text:span text:style-name="T321">等</text:span><text:span text:style-name="T322">)</text:span><text:span text:style-name="T323">、小型私人繁殖場及野外捕捉等，請說明動物來源，再由照護委員會</text:span><text:span text:style-name="T324">(</text:span><text:span text:style-name="T325">小組</text:span><text:span text:style-name="T326">)</text:span><text:span text:style-name="T327">評估適當性與合法性。</text:span></text:p>
      <text:p text:style-name="P328"><text:span text:style-name="T329"><text:s text:c="7"/></text:span><text:span text:style-name="T330">2.</text:span><text:span text:style-name="T331">自野外捕捉之動物請加註，並另說明來源地區、隔離檢疫方式及隔離期間；取自民間市場者，必要時須比照辦理。</text:span><text:span text:style-name="T332"><text:s text:c="5"/></text:span></text:p>
      <text:p text:style-name="P333"><text:span text:style-name="T334">註</text:span><text:span text:style-name="T335">c</text:span><text:span text:style-name="T336">：如動物飼養於非本機構之其他場所，須提供該場所所屬機構名稱、地址及該場所核准營運之證明文件</text:span><text:span text:style-name="T337">(</text:span><text:span text:style-name="T338">租借場地進行</text:span><text:span text:style-name="T339">)</text:span><text:span text:style-name="T340">或審核通過之動</text:span><text:span text:style-name="T341">物實驗申請表</text:span><text:span text:style-name="T342">(</text:span><text:span text:style-name="T343">委託或合作</text:span><text:span text:style-name="T344">)</text:span><text:span text:style-name="T345">。</text:span></text:p>
      <text:p text:style-name="P346"><text:span text:style-name="T347">註</text:span><text:span text:style-name="T348">d</text:span><text:span text:style-name="T349">：如需繁殖</text:span><text:span text:style-name="T350">「</text:span><text:span text:style-name="T351">實驗動物</text:span><text:span text:style-name="T352">(</text:span><text:span text:style-name="T353">指供作科學應用目的使用者</text:span><text:span text:style-name="T354">)</text:span><text:span text:style-name="T355">」</text:span><text:span text:style-name="T356">，請填寫附錄一。</text:span></text:p>
      <text:p text:style-name="P357">八、動物飼養：<text:s/>□<text:s/>由動物中心專人負責</text:p>
      <text:p text:style-name="P358"><text:span text:style-name="T359">□<text:s/></text:span><text:span text:style-name="T360">由託養場所負責</text:span></text:p>
      <text:p text:style-name="P361"><text:span text:style-name="T362">□<text:s/></text:span><text:span text:style-name="T363">由實驗室</text:span><text:span text:style-name="T364">人員</text:span><text:span text:style-name="T365">負責，請說明其對動物飼養之背景與訓練：</text:span></text:p>
      <text:p text:style-name="P366"><text:span text:style-name="T367">九、請簡述本研究之目的：</text:span></text:p>
      <text:p text:style-name="P368"/>
      <text:p text:style-name="P369"><text:span text:style-name="T370">十、</text:span><text:span text:style-name="T371">請以動物實驗應用</text:span><text:span text:style-name="T372">3Rs</text:span><text:span text:style-name="T373">之替代及減量原則，說明動物實驗試驗設計、實驗動物需求、動物種別及數量之必要性：</text:span></text:p>
      <text:p text:style-name="P374">（一）活體動物試驗之必要性，以及選擇此動物種別的原因：</text:p>
      <text:p text:style-name="P375"/>
      <text:p text:style-name="P376">（二）法源依據：</text:p>
      <text:p text:style-name="P377"/>
      <text:p text:style-name="P378">（三）參考文獻：</text:p>
      <text:p text:style-name="P379"/>
      <text:p text:style-name="P380">（四）說明動物實驗試驗設計(動物分組方法、每組使用動物數量等)：</text:p>
      <text:p text:style-name="P381"/>
      <text:p text:style-name="P382"><text:span text:style-name="T383">十一、</text:span><text:span text:style-name="T384">請以實驗動物應用</text:span><text:span text:style-name="T385">3Rs</text:span><text:span text:style-name="T386">之精緻化原則</text:span><text:span text:style-name="T387">，說明實驗中所進行之動物實驗內容：</text:span></text:p>
      <text:p text:style-name="P388"><text:span text:style-name="T389">（</text:span><text:span text:style-name="T390">一</text:span><text:span text:style-name="T391">）</text:span><text:span text:style-name="T392">實驗物質之投予、採樣方法及其頻率：</text:span></text:p>
      <text:p text:style-name="P393"/>
      <text:p text:style-name="P394">（二）動物之保定、禁食、禁水、限制行動（如代謝籠、跑步機、行為實驗）的方法及時間：</text:p>
      <text:p text:style-name="P395"/>
      <text:p text:style-name="P396">（三）麻醉（鎮靜）方法、劑量、投藥、手術方式與麻醉（手術）後的照護：</text:p>
      <text:p text:style-name="P397"/>
      <text:p text:style-name="P398">（四）如何使動物之緊迫或疼痛降至最低（例如：使用鎮靜劑或止痛劑、添加環境豐富化物件等，並依疼痛標準級別與實驗目的，描述動物疼痛處理方式)：</text:p>
      <text:p text:style-name="P399"/>
      <text:p text:style-name="P400">（五）實驗預期結束之時機，以及動物出現何種異常與痛苦症狀時提前人道終止實驗：</text:p>
      <text:p text:style-name="P401"/>
      <text:p text:style-name="P402"><text:span text:style-name="T403">十二</text:span><text:span text:style-name="T404">、請說明實驗結束後動物之處置方式（如復原處置、安樂死、屍體處理方法、轉讓</text:span><text:span text:style-name="T405">…</text:span><text:span text:style-name="T406">等；若為轉讓，請提供計畫實驗申請書）：</text:span></text:p>
      <text:p text:style-name="P407"/>
      <text:p text:style-name="P408"><text:span text:style-name="T409">十三</text:span><text:span text:style-name="T410">、有無進行危險性實驗，如生物危險（含感染性物質、致癌藥物）、放射線及化學危險（含毒物）實驗？</text:span><text:span text:style-name="T411"><text:s/></text:span><text:span text:style-name="T412">□<text:s/></text:span><text:span text:style-name="T413">無</text:span><text:span text:style-name="T414"><text:s text:c="3"/>□</text:span><text:span text:style-name="T415">有</text:span></text:p>
      <text:p text:style-name="P416">如有，請填寫下列事項：</text:p>
      <text:p text:style-name="P417">（一）實驗之危險性屬於<text:s/>□生物危險<text:s text:c="2"/>□放射線<text:s text:c="2"/>□毒性化學危險</text:p>
      <text:p text:style-name="P418">1、進行危險物品實驗施用之方法、途徑及場所：</text:p>
      <text:p text:style-name="P419"/>
      <text:p text:style-name="P420">2、針對實驗人員、實驗動物以及飼養環境所採行之保護措施：</text:p>
      <text:p text:style-name="P421"/>
      <text:p text:style-name="P422"><text:span text:style-name="T423">3</text:span><text:span text:style-name="T424">、</text:span><text:span text:style-name="T425">實驗廢棄物與屍體之處理方式：</text:span></text:p>
      <text:p text:style-name="P426"/>
      <text:p text:style-name="P427">（二）如屬生物危險實驗，請陳述：</text:p>
      <text:p text:style-name="P428">是否有生物安全委員會之核准資料：<text:s/>□<text:s/>無<text:s text:c="3"/>□有</text:p>
      <text:p text:style-name="P429"/>
      <text:p text:style-name="P430">（三）如屬放射線或毒性化學危險實驗，請說明本案向主管機關之申請狀況：</text:p>
      <text:p text:style-name="P431">（放射線物質實驗須經行政院原子能委員會認可；毒性化學實驗須經行政院環境保護署認可。）</text:p>
      <text:p text:style-name="P432"><text:span text:style-name="T433">□<text:s/></text:span><text:span text:style-name="T434">尚未申請。</text:span></text:p>
      <text:p text:style-name="P435"><text:span text:style-name="T436">□<text:s/></text:span><text:span text:style-name="T437">已申請，審核中。</text:span></text:p>
      <text:p text:style-name="P438"><text:span text:style-name="T439">□<text:s/></text:span><text:span text:style-name="T440">通過認可。</text:span></text:p>
      <text:p text:style-name="P441"/>
      <text:p text:style-name="P442"><text:span text:style-name="T443">申請人</text:span><text:span text:style-name="T444">保證以上所填資料完全屬實，</text:span></text:p>
      <text:p text:style-name="P445"><text:span text:style-name="T446">並</text:span><text:span text:style-name="T447">確認此申請案之執行與運作符合「動物保護法」及相關法規之規定。</text:span></text:p>
      <text:p text:style-name="P448"><text:span text:style-name="T449">(</text:span><text:span text:style-name="T450">若有申請補助計畫需檢附</text:span><text:span text:style-name="T451">「</text:span><text:span text:style-name="T452">申請動物實驗倫理</text:span><text:span text:style-name="T453">3R</text:span><text:span text:style-name="T454">說明</text:span><text:span text:style-name="T455">」時，</text:span><text:span text:style-name="T456">請填寫附錄二</text:span><text:span text:style-name="T457">)</text:span></text:p>
      <text:soft-page-break/>
      <text:p text:style-name="P458"><text:span text:style-name="T459">申請人簽名：</text:span><text:span text:style-name="T460"><text:s text:c="20"/></text:span><text:span text:style-name="T461">日期：</text:span></text:p>
      <text:p text:style-name="P462"><text:span text:style-name="T463">單位主管簽名：</text:span><text:span text:style-name="T464"><text:s text:c="21"/></text:span><text:span text:style-name="T465">日期：</text:span></text:p>
      <text:soft-page-break/>
      <text:p text:style-name="P466"><text:span text:style-name="T467"><draw:connector draw:type="line" svg:x1="-0.71811in" svg:y1="0.1252in" svg:x2="7.2812in" svg:y2="0.1252in" draw:z-index="10" draw:id="id3" draw:style-name="a3" draw:name="直線接點 2" text:anchor-type="paragraph"><svg:title/><svg:desc/></draw:connector></text:span></text:p>
      <text:p text:style-name="P468"><text:span text:style-name="T469">初審</text:span><text:span text:style-name="T470">結果</text:span><text:span text:style-name="T471"><text:s text:c="3"/></text:span></text:p>
      <text:p text:style-name="P472"><text:span text:style-name="T473">□<text:s/></text:span><text:span text:style-name="T474">照案通過</text:span></text:p>
      <text:p text:style-name="P475"><text:span text:style-name="T476">□<text:s/></text:span><text:span text:style-name="T477">應改善後複審</text:span></text:p>
      <text:p text:style-name="P478"><text:span text:style-name="T479">□<text:s/></text:span><text:span text:style-name="T480">不通過</text:span></text:p>
      <text:p text:style-name="P481">須改善或不通過之審查意見：</text:p>
      <text:p text:style-name="P482"/>
      <text:p text:style-name="P483"/>
      <text:p text:style-name="P484"><text:span text:style-name="T485">評</text:span><text:span text:style-name="T486"><text:s text:c="2"/></text:span><text:span text:style-name="T487">審</text:span><text:span text:style-name="T488"><text:s text:c="2"/></text:span><text:span text:style-name="T489">人</text:span><text:span text:style-name="T490"><text:s text:c="2"/></text:span><text:span text:style-name="T491">簽</text:span><text:span text:style-name="T492"><text:s text:c="2"/></text:span><text:span text:style-name="T493">章：</text:span><text:span text:style-name="T494"><text:s text:c="15"/></text:span><text:span text:style-name="T495">日期：</text:span></text:p>
      <text:p text:style-name="P496"/>
      <text:p text:style-name="P497">實驗動物照護及使用</text:p>
      <text:p text:style-name="P498"><text:span text:style-name="T499">委</text:span><text:span text:style-name="T500"><text:s/></text:span><text:span text:style-name="T501">員</text:span><text:span text:style-name="T502"><text:s/></text:span><text:span text:style-name="T503">會</text:span><text:span text:style-name="T504"><text:s/>(</text:span><text:span text:style-name="T505">或小組</text:span><text:span text:style-name="T506">)<text:s/></text:span><text:span text:style-name="T507">：</text:span><text:span text:style-name="T508"><text:s text:c="15"/></text:span><text:span text:style-name="T509">日期：</text:span></text:p>
      <text:p text:style-name="P510">召<text:s text:c="2"/>集<text:s text:c="2"/>人<text:s text:c="2"/>簽<text:s text:c="2"/>章<text:s text:c="9"/></text:p>
      <text:p text:style-name="P511"/>
      <text:p text:style-name="P512"><text:span text:style-name="T513"><draw:connector draw:type="line" svg:x1="-0.6252in" svg:y1="0in" svg:x2="7.3748in" svg:y2="0in" draw:z-index="7" draw:id="id4" draw:style-name="a4" draw:name="直線接點 1" text:anchor-type="paragraph"><svg:title/><svg:desc/></draw:connector></text:span><text:span text:style-name="T514">複審結果</text:span></text:p>
      <text:p text:style-name="P515"><text:span text:style-name="T516">□<text:s/></text:span><text:span text:style-name="T517">照案通過</text:span></text:p>
      <text:p text:style-name="P518"><text:span text:style-name="T519">□<text:s/></text:span><text:span text:style-name="T520">應改善後複審</text:span></text:p>
      <text:p text:style-name="P521"><text:span text:style-name="T522">□<text:s/></text:span><text:span text:style-name="T523">不通過</text:span></text:p>
      <text:p text:style-name="P524">須改善或不通過之審查意見：</text:p>
      <text:p text:style-name="P525"/>
      <text:p text:style-name="P526"/>
      <text:p text:style-name="P527"><text:span text:style-name="T528">評審人簽章</text:span><text:span text:style-name="T529">：</text:span><text:span text:style-name="T530"><text:s text:c="23"/></text:span><text:span text:style-name="T531">日期：</text:span></text:p>
      <text:p text:style-name="P532"/>
      <text:p text:style-name="P533">實驗動物照護及使用</text:p>
      <text:p text:style-name="P534"><text:span text:style-name="T535">委</text:span><text:span text:style-name="T536"><text:s/></text:span><text:span text:style-name="T537">員</text:span><text:span text:style-name="T538"><text:s/></text:span><text:span text:style-name="T539">會</text:span><text:span text:style-name="T540"><text:s/>(</text:span><text:span text:style-name="T541">或小組</text:span><text:span text:style-name="T542">)<text:s/></text:span><text:span text:style-name="T543">：</text:span><text:span text:style-name="T544"><text:s text:c="15"/></text:span><text:span text:style-name="T545">日期：</text:span></text:p>
      <text:p text:style-name="P546">召<text:s text:c="2"/>集<text:s text:c="2"/>人<text:s text:c="2"/>簽<text:s text:c="2"/>章</text:p>
      <text:soft-page-break/>
      <text:p text:style-name="P547"><text:span text:style-name="T548">附錄一</text:span><text:span text:style-name="T549">(</text:span><text:span text:style-name="T550">如有繁殖實驗動物時，請填寫本表。</text:span><text:span text:style-name="T551">)</text:span></text:p>
      <text:p text:style-name="P552">實驗動物繁殖表</text:p>
      <text:p text:style-name="Standard"><text:span text:style-name="T553">一、請說明本研究計畫須繁殖動物的理由：</text:span></text:p>
      <text:p text:style-name="P554"/>
      <text:p text:style-name="P555">二、列舉所有需繁殖的動物品種與品系、數量等：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繁殖動物總量：</text:p>
          </table:table-cell>
          <table:covered-table-cell/>
          <table:table-cell table:style-name="TableCell563">
            <text:p text:style-name="P564">使用於實驗的子代數量</text:p>
          </table:table-cell>
        </table:table-row>
        <table:table-row table:style-name="TableRow565">
          <table:table-cell table:style-name="TableCell566" table:number-columns-spanned="2">
            <text:p text:style-name="Standard"><text:span text:style-name="T567">品種</text:span><text:span text:style-name="T568">/</text:span><text:span text:style-name="T569">品系：</text:span></text:p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種原數量：</text:p>
          </table:table-cell>
          <table:table-cell table:style-name="TableCell575">
            <text:p text:style-name="P576">子代數量：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Standard"><text:span text:style-name="T581">品種</text:span><text:span text:style-name="T582">/</text:span><text:span text:style-name="T583">品系：</text:span></text:p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種原數量：</text:p>
          </table:table-cell>
          <table:table-cell table:style-name="TableCell589">
            <text:p text:style-name="P590">子代數量：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Standard"><text:span text:style-name="T595">品種</text:span><text:span text:style-name="T596">/</text:span><text:span text:style-name="T597">品系：</text:span>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種原數量：</text:p>
          </table:table-cell>
          <table:table-cell table:style-name="TableCell603">
            <text:p text:style-name="P604">子代數量：</text:p>
          </table:table-cell>
          <table:table-cell table:style-name="TableCell605">
            <text:p text:style-name="P606"/>
          </table:table-cell>
        </table:table-row>
      </table:table>
      <text:p text:style-name="P607"><text:span text:style-name="T608">三、</text:span><text:span text:style-name="T609">動物繁殖之負責單位：</text:span></text:p>
      <text:p text:style-name="P610"><text:span text:style-name="T611">□<text:s/></text:span><text:span text:style-name="T612">由動物</text:span><text:span text:style-name="T613">中心專人負責。</text:span></text:p>
      <text:p text:style-name="P614"><text:span text:style-name="T615">□</text:span><text:span text:style-name="T616"><text:s/></text:span><text:span text:style-name="T617">由實驗室</text:span><text:span text:style-name="T618">人員</text:span><text:span text:style-name="T619">負責，請說明其對動物飼養之背景與訓練：</text:span></text:p>
      <text:p text:style-name="P620"/>
      <text:p text:style-name="P621"><text:span text:style-name="T622">四、請說明種原動物與子代的淘汰策略：</text:span></text:p>
      <text:p text:style-name="P623"/>
      <text:p text:style-name="P624"><text:span text:style-name="T625">五、未使用於實驗的動物之處置方法：</text:span></text:p>
      <text:p text:style-name="P626"><text:span text:style-name="T627">□</text:span><text:span text:style-name="T628">種原：</text:span></text:p>
      <text:p text:style-name="P629"><text:span text:style-name="T630">□</text:span><text:span text:style-name="T631">子代：</text:span></text:p>
      <text:p text:style-name="P632"/>
      <text:p text:style-name="P633"><text:span text:style-name="T634">六、是否為基因改造動物</text:span><text:span text:style-name="T635">?</text:span></text:p>
      <text:p text:style-name="P636"><text:span text:style-name="T637">□</text:span><text:span text:style-name="T638">否</text:span></text:p>
      <text:p text:style-name="P639"><text:span text:style-name="T640">□</text:span><text:span text:style-name="T641">是</text:span><text:span text:style-name="T642">：請填寫下列問題：</text:span></text:p>
      <text:p text:style-name="P643"><text:span text:style-name="T644">(</text:span><text:span text:style-name="T645">一</text:span><text:span text:style-name="T646">)</text:span><text:span text:style-name="T647">請說明動物是否有任何特殊表現型或先天性異常</text:span><text:span text:style-name="T648">?</text:span></text:p>
      <text:p text:style-name="P649"><text:span text:style-name="T650">□</text:span><text:span text:style-name="T651">否</text:span></text:p>
      <text:p text:style-name="P652"><text:span text:style-name="T653">□</text:span><text:span text:style-name="T654">是：請說明：</text:span><text:span text:style-name="T655"><text:s/></text:span><text:span text:style-name="T656"><text:s text:c="52"/></text:span></text:p>
      <text:p text:style-name="P657"><text:span text:style-name="T658">(</text:span><text:span text:style-name="T659">二</text:span><text:span text:style-name="T660">)</text:span><text:span text:style-name="T661">是否需特殊照養</text:span><text:span text:style-name="T662">?</text:span></text:p>
      <text:p text:style-name="P663">□否</text:p>
      <text:p text:style-name="P664"><text:span text:style-name="T665">□</text:span><text:span text:style-name="T666">是</text:span><text:span text:style-name="T667">：請說明：</text:span><text:span text:style-name="T668"><text:s text:c="53"/></text:span></text:p>
      <text:p text:style-name="P669"><text:span text:style-name="T670">(</text:span><text:span text:style-name="T671">三</text:span><text:span text:style-name="T672">)</text:span><text:span text:style-name="T673">請說明篩選基因用採樣方法與採樣時間：</text:span></text:p>
      <text:soft-page-break/>
      <text:p text:style-name="P674"><text:span text:style-name="T675">附錄二</text:span><text:span text:style-name="T676">(</text:span><text:span text:style-name="T677">若有申請補助計畫需檢附</text:span><text:span text:style-name="T678">3R</text:span><text:span text:style-name="T679">說明時，請填寫本說明。</text:span><text:span text:style-name="T680">)</text:span></text:p>
      <text:p text:style-name="P681"><text:span text:style-name="T682">動物實驗人道管理替代、減量及精緻化</text:span><text:span text:style-name="T683">(3R)</text:span><text:span text:style-name="T684">說明（範例）</text:span></text:p>
      <text:p text:style-name="P685"><text:span text:style-name="T686">本研究計畫涉及動物實驗，已考量「替代（</text:span><text:span text:style-name="T687">Replace</text:span><text:span text:style-name="T688">）」、「減量（</text:span><text:span text:style-name="T689">Reduce</text:span><text:span text:style-name="T690">）」及「精緻化</text:span><text:span text:style-name="T691">（</text:span><text:span text:style-name="T692">Refine</text:span><text:span text:style-name="T693">）」之</text:span><text:span text:style-name="T694">3R</text:span><text:span text:style-name="T695">精神，將實驗設計最佳化，並說明如下：</text:span></text:p>
      <text:p text:style-name="Standard"><text:span text:style-name="T696">一、</text:span><text:span text:style-name="T697">3R</text:span><text:span text:style-name="T698">原則：</text:span></text:p>
      <text:p text:style-name="P699"><text:span text:style-name="T700">□</text:span><text:span text:style-name="T701">本實驗</text:span><text:span text:style-name="T702">計畫</text:span><text:span text:style-name="T703">已經本人及機構內「實驗動物照護及使用委員會（或小組）」詳實審查，無其他替代方案。</text:span></text:p>
      <text:p text:style-name="P704"><text:span text:style-name="T705">□</text:span><text:span text:style-name="T706">本</text:span><text:span text:style-name="T707">實驗計畫已經本人及機構內「實驗動物照護及使用委員會（或小組）」詳實審查，已使用最少數量動物。</text:span></text:p>
      <text:p text:style-name="P708"><text:span text:style-name="T709">□</text:span><text:span text:style-name="T710">本</text:span><text:span text:style-name="T711">實驗計畫已經本人及機構內「實驗動物照護及使用委員會（或小組）」詳實審查，已做到精緻化，或動物福利最佳化。包含：</text:span></text:p>
      <text:p text:style-name="P712"><text:span text:style-name="T713">□</text:span><text:span text:style-name="T714">已考慮並要求執行動物疼痛評估</text:span></text:p>
      <text:p text:style-name="P715"><text:span text:style-name="T716">□</text:span><text:span text:style-name="T717">已考慮並要求執行適當減輕動物痛苦方式（如：</text:span><text:span text:style-name="T718">□</text:span><text:span text:style-name="T719">麻醉劑、</text:span><text:span text:style-name="T720">□</text:span><text:span text:style-name="T721">止痛劑、</text:span><text:span text:style-name="T722">□</text:span><text:span text:style-name="T723">設定人道安樂死時機）　</text:span></text:p>
      <text:p text:style-name="P724"><text:span text:style-name="T725">□</text:span><text:span text:style-name="T726">其他</text:span><text:span text:style-name="T727">(</text:span><text:span text:style-name="T728">請說明</text:span><text:span text:style-name="T729">)</text:span><text:span text:style-name="T730">：＿＿＿＿＿＿＿＿＿＿＿＿＿＿＿＿＿＿＿＿＿＿＿＿＿＿＿＿＿＿</text:span></text:p>
      <text:p text:style-name="P731"><text:span text:style-name="T732">二、</text:span><text:span text:style-name="T733">教育訓練：</text:span></text:p>
      <text:p text:style-name="P734"><text:span text:style-name="T735">為促進</text:span><text:span text:style-name="T736">3R</text:span><text:span text:style-name="T737">精神之落實，本研究實際負責進行動物實驗之相關人員之教育與訓練經歷</text:span><text:span text:style-name="T738">：</text:span></text:p>
      <text:p text:style-name="P739"><text:span text:style-name="T740">□</text:span><text:span text:style-name="T741">實驗動物人道管理</text:span><text:span text:style-name="T742">(</text:span><text:span text:style-name="T743">例如</text:span><text:span text:style-name="T744">：動物福利、</text:span><text:span text:style-name="T745">3R</text:span><text:span text:style-name="T746">原則</text:span><text:span text:style-name="T747">)</text:span></text:p>
      <text:p text:style-name="P748"><text:span text:style-name="T749">□</text:span><text:span text:style-name="T750">實驗專業技術訓練</text:span></text:p>
      <text:p text:style-name="P751"><text:span text:style-name="T752">□</text:span><text:span text:style-name="T753">其他</text:span><text:span text:style-name="T754">(</text:span><text:span text:style-name="T755">請說明</text:span><text:span text:style-name="T756">)<text:s/></text:span><text:span text:style-name="T757">：＿＿＿＿＿＿＿＿＿＿＿＿＿＿＿＿＿＿＿＿＿＿＿＿＿＿＿＿＿</text:span></text:p>
      <text:p text:style-name="P758"><text:span text:style-name="T759">三、使用動物來源：</text:span></text:p>
      <text:p text:style-name="P760">為確保本研究計畫實驗品質與效益，本實驗之動物來源為：</text:p>
      <text:p text:style-name="P761"><text:span text:style-name="T762">□</text:span><text:span text:style-name="T763"><text:s/></text:span><text:span text:style-name="T764">AAALA</text:span><text:span text:style-name="T765">C</text:span><text:span text:style-name="T766">認證繁殖機構</text:span><text:span text:style-name="T767">＿＿＿＿＿＿＿＿</text:span></text:p>
      <text:p text:style-name="P768"><text:span text:style-name="T769">□</text:span><text:span text:style-name="T770">其他繁殖機構</text:span><text:span text:style-name="T771">＿＿＿＿＿＿＿＿</text:span><text:span text:style-name="T772">(</text:span><text:span text:style-name="T773">請註明名稱及地址等</text:span><text:span text:style-name="T774">)</text:span></text:p>
      <text:p text:style-name="P775"><text:span text:style-name="T776">□</text:span><text:span text:style-name="T777">其他（請</text:span><text:span text:style-name="T778">說明）</text:span><text:span text:style-name="T779">_</text:span><text:span text:style-name="T780">________________________________________________</text:span></text:p>
      <text:p text:style-name="P781"><text:span text:style-name="T782">四、監督機制：</text:span></text:p>
      <text:p text:style-name="P783">為確保實驗品質與效益，本研究計畫相關動物實驗之監督機制為：</text:p>
      <text:p text:style-name="P784"><text:span text:style-name="T785">□</text:span><text:span text:style-name="T786">「實驗</text:span><text:span text:style-name="T787">動物照護及使用委員會</text:span><text:span text:style-name="T788">(</text:span><text:span text:style-name="T789">或小組</text:span><text:span text:style-name="T790">)</text:span><text:span text:style-name="T791">」，隸屬機構層級</text:span><text:span text:style-name="T792">_______________</text:span></text:p>
      <text:p text:style-name="P793"><text:span text:style-name="T794">□</text:span><text:span text:style-name="T795">召集人職稱</text:span><text:span text:style-name="T796">_______________</text:span></text:p>
      <text:p text:style-name="P797"><text:span text:style-name="T798">□</text:span><text:span text:style-name="T799">已設置專責專職獸醫師，並參與計畫審查及動物照護與管理</text:span></text:p>
      <text:p text:style-name="P800"><text:span text:style-name="T801">□</text:span><text:span text:style-name="T802">計畫審查</text:span><text:span text:style-name="T803">已包括外部委員</text:span></text:p>
      <text:p text:style-name="P804"><text:span text:style-name="T805">五、</text:span><text:span text:style-name="T806">行政院農業</text:span><text:span text:style-name="T807">委員會最近一</text:span><text:span text:style-name="T808">次實地查核本機構「動物科學應用」之評比紀錄：</text:span></text:p>
      <text:p text:style-name="P809"><text:span text:style-name="T810">□</text:span><text:span text:style-name="T811">優、</text:span><text:span text:style-name="T812">□</text:span><text:span text:style-name="T813">良、</text:span><text:span text:style-name="T814">□</text:span><text:span text:style-name="T815">尚可、</text:span><text:span text:style-name="T816">□</text:span><text:span text:style-name="T817">較差，查核年度：</text:span><text:span text:style-name="T818"><text:s text:c="8"/></text:span><text:span text:style-name="T819">年（請附相關公文書）</text:span></text:p>
      <text:soft-page-break/>
      <text:p text:style-name="P820"><text:span text:style-name="T821">六、若行政院農業委員會最近一</text:span><text:span text:style-name="T822">次實地查核本機構「動物科學應用」之評比為「較差」，建議改善事項之改善情形說明如下</text:span><text:span text:style-name="T823">：</text:span></text:p>
      <text:p text:style-name="P824"><text:span text:style-name="T825">＿＿＿＿＿＿＿＿＿＿＿＿＿＿＿＿＿＿＿＿＿＿＿＿＿＿＿＿＿＿＿＿＿＿＿＿＿＿＿＿＿＿＿＿＿＿＿＿＿＿＿＿＿＿＿＿＿＿＿＿＿＿＿＿</text:span><text:span text:style-name="T826">（請附佐證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text-align="justify" fo:line-height="0.2777in"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3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dc:subject/>
    <meta:initial-creator>動物保護科蘇怡欣</meta:initial-creator>
    <dc:creator>USER</dc:creator>
    <meta:creation-date>2021-11-25T06:57:00Z</meta:creation-date>
    <dc:date>2021-11-25T06:57:00Z</dc:date>
    <meta:print-date>2013-12-11T18:03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02" meta:character-count="4031" meta:row-count="28" meta:non-whitespace-character-count="3437"/>
  </office:meta>
</office:document-meta>
</file>