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200%" style:snap-to-layout-grid="false"/>
      <style:text-properties style:font-name="標楷體" fo:font-size="16pt" style:font-name-asian="標楷體1" style:font-size-asian="16pt" style:font-size-complex="16pt"/>
    </style:style>
    <style:style style:name="P3" style:family="paragraph" style:parent-style-name="Standard">
      <style:paragraph-properties fo:line-height="200%" style:snap-to-layout-grid="false"/>
    </style:style>
    <style:style style:name="P4" style:family="paragraph" style:parent-style-name="Standard">
      <style:paragraph-properties fo:line-height="200%" fo:text-align="end" style:justify-single-word="false" style:snap-to-layout-grid="false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Calibri" fo:font-size="22pt" style:font-name-asian="標楷體1" style:font-size-asian="22pt" style:font-size-complex="18pt"/>
    </style:style>
    <style:style style:name="T2" style:family="text">
      <style:text-properties style:font-name="Calibri" fo:font-size="20pt" style:font-name-asian="標楷體1" style:font-size-asian="20pt" style:font-size-complex="18pt"/>
    </style:style>
    <style:style style:name="T3" style:family="text">
      <style:text-properties style:font-name="Calibri" fo:font-size="20pt" style:font-name-asian="標楷體1" style:font-size-asian="20pt" style:font-size-complex="18pt"/>
    </style:style>
    <style:style style:name="T4" style:family="text">
      <style:text-properties style:font-name="標楷體" fo:font-size="20pt" style:font-name-asian="標楷體1" style:font-size-asian="20pt" style:font-size-complex="18pt"/>
    </style:style>
    <style:style style:name="T5" style:family="text">
      <style:text-properties style:font-name="標楷體" fo:font-size="20pt" style:font-name-asian="標楷體1" style:font-size-asian="20pt" style:font-name-complex="Arial Unicode MS" style:font-size-complex="18pt"/>
    </style:style>
    <style:style style:name="T6" style:family="text">
      <style:text-properties style:font-name="標楷體" fo:font-size="15pt" style:font-name-asian="標楷體1" style:font-size-asian="15pt" style:font-size-complex="15pt"/>
    </style:style>
    <style:style style:name="T7" style:family="text">
      <style:text-properties style:font-name="標楷體" fo:font-size="16pt" style:font-name-asian="標楷體1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國立政治大學大腦科學學分學程</text:span></text:p>
      <text:p text:style-name="P1"><text:span text:style-name="T2">_____學年第____</text:span><text:span text:style-name="T2">學期</text:span><text:bookmark-start text:name="_GoBack"/><text:span text:style-name="T4">必修科目「專題研究」選定執行專題研究之實驗室同意書</text:span><text:bookmark-end text:name="_GoBack"/></text:p>
      <text:p text:style-name="P2"/>
      <text:p text:style-name="P3"><text:span text:style-name="T6">修課學生姓名：__________________________ <text:s text:c="8"/>學號：__________________________</text:span></text:p>
      <text:p text:style-name="P3"><text:span text:style-name="T6">選定執行專題研究之實驗室(請勾選)：</text:span></text:p>
      <text:p text:style-name="P3"><text:span text:style-name="T7">□神經藥理實驗室　　□神經新生實驗室　　　□神經可塑性實驗室</text:span></text:p>
      <text:p text:style-name="P3"><text:span text:style-name="T7">□神經發育實驗室　　□神經免疫學實驗室　　□行為神經科學(生理心理)實驗室</text:span></text:p>
      <text:p text:style-name="P2"/>
      <text:p text:style-name="P3"><text:span text:style-name="T7">修課學生簽名：____________________ <text:s text:c="4"/>　年 <text:s text:c="3"/>月 <text:s text:c="3"/>日</text:span></text:p>
      <text:p text:style-name="P2"/>
      <text:p text:style-name="P3"><text:span text:style-name="T7">執行專題研究之實驗室主持教師簽名：_______________________ <text:s text:c="6"/>年 <text:s text:c="4"/>月 <text:s text:c="3"/>日 <text:s text:c="4"/></text:span></text:p>
      <text:p text:style-name="P2"/>
      <text:p text:style-name="P4"><text:span text:style-name="T7">神經科學研究所辦公室收件日期： <text:s text:c="5"/>年 <text:s text:c="4"/>月 <text:s text:c="4"/>日 <text:s text:c="1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51cm" fo:margin-bottom="0.751cm" fo:margin-left="2.54cm" fo:margin-right="2.54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週 次</dc:title>
    <meta:initial-creator>cha074da</meta:initial-creator>
    <dc:creator>Lillian</dc:creator>
    <meta:editing-cycles>2</meta:editing-cycles>
    <meta:print-date>2016-05-11T03:52:00</meta:print-date>
    <meta:creation-date>2019-08-19T04:02:00</meta:creation-date>
    <dc:date>2019-08-19T04:02:00</dc:date>
    <meta:editing-duration>P0D</meta:editing-duration>
    <meta:generator>LibreOffice/6.1.0.3$Windows_X86_64 LibreOffice_project/efb621ed25068d70781dc026f7e9c5187a4decd1</meta:generator>
    <meta:document-statistic meta:table-count="0" meta:image-count="0" meta:object-count="0" meta:page-count="1" meta:paragraph-count="9" meta:word-count="184" meta:character-count="363" meta:non-whitespace-character-count="282"/>
    <meta:user-defined meta:name="AppVersion">14.00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