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76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1.831cm" fo:keep-together="auto"/>
    </style:style>
    <style:style style:name="表格1.4" style:family="table-row">
      <style:table-row-properties style:min-row-height="1.182cm" fo:keep-together="auto"/>
    </style:style>
    <style:style style:name="表格1.5" style:family="table-row">
      <style:table-row-properties style:min-row-height="1.388cm" fo:keep-together="auto"/>
    </style:style>
    <style:style style:name="表格1.6" style:family="table-row">
      <style:table-row-properties style:min-row-height="1.171cm" fo:keep-together="auto"/>
    </style:style>
    <style:style style:name="表格1.7" style:family="table-row">
      <style:table-row-properties style:min-row-height="0.975cm" fo:keep-together="auto"/>
    </style:style>
    <style:style style:name="表格1.8" style:family="table-row">
      <style:table-row-properties style:min-row-height="1.476cm" fo:keep-together="auto"/>
    </style:style>
    <style:style style:name="表格1.10" style:family="table-row">
      <style:table-row-properties style:min-row-height="0.575cm" fo:keep-together="auto"/>
    </style:style>
    <style:style style:name="表格1.11" style:family="table-row">
      <style:table-row-properties style:min-row-height="1.178cm" fo:keep-together="auto"/>
    </style:style>
    <style:style style:name="表格1.12" style:family="table-row">
      <style:table-row-properties style:min-row-height="0.938cm" fo:keep-together="auto"/>
    </style:style>
    <style:style style:name="表格1.13" style:family="table-row">
      <style:table-row-properties style:min-row-height="2.3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1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1pt"/>
    </style:style>
    <style:style style:name="T2" style:family="text">
      <style:text-properties style:font-name="標楷體" fo:font-size="8pt" style:font-name-asian="標楷體1" style:font-size-asian="8pt" style:font-size-complex="11pt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fo:background-color="#d8d8d8" loext:char-shading-value="38" style:font-name-asian="標楷體1" style:font-size-complex="11pt"/>
    </style:style>
    <style:style style:name="T5" style:family="text">
      <style:text-properties style:font-name="標楷體" fo:font-size="14pt" style:font-name-asian="標楷體1" style:font-size-asian="14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政治大學神經科學研究所共同儀器室門禁申請表</text:span></text:p>
      <text:p text:style-name="P2"><text:span text:style-name="T2">107年7月16日106學年度第2學期第2次所務會議制定</text:span><text:bookmark text:name="_GoBack"/><text:span text:style-name="T2">通過</text:span></text:p>
      <text:p text:style-name="P2"><text:span text:style-name="T3">申請日期： <text:s text:c="3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4">申請欄(由申請人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請人單位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"><text:span text:style-name="T3">申請人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3">神科所</text:span></text:p>
            <text:p text:style-name="P1"><text:span text:style-name="T3">協同負責人簽章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"><text:span text:style-name="T3">申請人</text:span></text:p>
            <text:p text:style-name="P1"><text:span text:style-name="T3">指導教授簽章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聯絡資訊</text:span></text:p>
          </table:table-cell>
          <table:table-cell table:style-name="表格1.A2" table:number-columns-spanned="4" office:value-type="string">
            <text:p text:style-name="P6"><text:span text:style-name="T3">實驗室分機： <text:s text:c="11"/>行動電話：</text:span></text:p>
            <text:p text:style-name="P6"><text:span text:style-name="T3">學號或員工編號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申請事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申請場地</text:span></text:p>
          </table:table-cell>
          <table:table-cell table:style-name="表格1.A2" table:number-columns-spanned="4" office:value-type="string">
            <text:p text:style-name="P1"><text:span text:style-name="T3">□大智樓190203共儀室 <text:s text:c="7"/>□大智樓190303共儀室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申請使用時期</text:span></text:p>
          </table:table-cell>
          <table:table-cell table:style-name="表格1.A2" table:number-columns-spanned="4" office:value-type="string">
            <text:p text:style-name="P6"><text:span text:style-name="T3">自 <text:s text:c="3"/>年 <text:s text:c="3"/>月 <text:s text:c="4"/>日起至 <text:s text:c="3"/>年 <text:s text:c="2"/>月 <text:s text:c="2"/>日止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申請使用儀器</text:span></text:p>
          </table:table-cell>
          <table:table-cell table:style-name="表格1.A1" table:number-columns-spanned="4" office:value-type="string">
            <text:p text:style-name="P3"/>
            <text:p text:style-name="Standard"><text:span text:style-name="T3">□儀器設備名稱：_________________儀器管理人簽名:__________________</text:span></text:p>
            <text:p text:style-name="Standard"><text:span text:style-name="T3"><text:s text:c="2"/></text:span></text:p>
            <text:p text:style-name="Standard"><text:span text:style-name="T3">□儀器設備名稱：_________________儀器管理人簽名:__________________</text:span></text:p>
            <text:p text:style-name="Standard"><text:span text:style-name="T3"><text:s text:c="2"/></text:span></text:p>
            <text:p text:style-name="Standard"><text:span text:style-name="T3">□儀器設備名稱：_________________儀器管理人簽名:__________________</text:span></text:p>
            <text:p text:style-name="P3"/>
            <text:p text:style-name="Standard"><text:span text:style-name="T3">□儀器設備名稱：_________________儀器管理人簽名:__________________</text:span></text:p>
            <text:p text:style-name="P2"><text:span text:style-name="T3">(本表不敷使用請自行延伸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Standard"><text:span text:style-name="T3"><text:s text:c="4"/>茲申請使用神經科學研究所共同儀器室之設備，願遵循貴單位相關規定，如有違反，願接受停止使用並負擔一切責任，絕無異議。</text:span></text:p>
            <text:p text:style-name="Standard"><text:span text:style-name="T3"><text:s text:c="38"/>申請人簽名：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Standard"><text:span text:style-name="T4">審核欄(由本所相關人員核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Standard"><text:span text:style-name="T5">□同意開放門禁權限□不同意開放門禁權限，原因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"><text:span text:style-name="T5">所長簽核</text:span></text:p>
          </table:table-cell>
          <table:covered-table-cell/>
          <table:table-cell table:style-name="表格1.A2" table:number-columns-spanned="3" office:value-type="string">
            <text:p text:style-name="P1"><text:span text:style-name="T5">所辦公室登錄日期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A1" table:number-columns-spanned="3" office:value-type="string">
            <text:p text:style-name="P5"/>
            <text:p text:style-name="P2"><text:span text:style-name="T5">年 <text:s text:c="5"/>月 <text:s text:c="4"/>日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</meta:initial-creator>
    <dc:creator>Lillian</dc:creator>
    <meta:editing-cycles>3</meta:editing-cycles>
    <meta:print-date>2018-07-30T02:40:00</meta:print-date>
    <meta:creation-date>2018-09-11T03:17:00</meta:creation-date>
    <dc:date>2018-09-14T02:18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33" meta:word-count="360" meta:character-count="673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