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2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609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8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62cm" table:align="left" style:writing-mode="lr-tb"/>
    </style:style>
    <style:style style:name="表格2.A" style:family="table-column">
      <style:table-column-properties style:column-width="4.849cm"/>
    </style:style>
    <style:style style:name="表格2.B" style:family="table-column">
      <style:table-column-properties style:column-width="5.403cm"/>
    </style:style>
    <style:style style:name="表格2.C" style:family="table-column">
      <style:table-column-properties style:column-width="3.678cm"/>
    </style:style>
    <style:style style:name="表格2.D" style:family="table-column">
      <style:table-column-properties style:column-width="4.433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fo:font-size="20pt" style:font-size-asian="20pt" style:font-size-complex="16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Text_20_body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ext_20_body">
      <style:paragraph-properties fo:line-height="0.423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300%" fo:text-align="end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 style:master-page-name="Standard">
      <style:paragraph-properties fo:margin-left="1.48cm" fo:margin-right="0cm" fo:text-align="center" style:justify-single-word="false" fo:text-indent="-1.48cm" style:auto-text-indent="false" style:page-number="auto" fo:break-before="page"/>
    </style:style>
    <style:style style:name="P14" style:family="paragraph" style:parent-style-name="Text_20_body">
      <style:paragraph-properties fo:margin-left="0.635cm" fo:margin-right="0cm" style:line-height-at-leas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Text_20_body">
      <style:paragraph-properties fo:margin-left="0.635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">
      <style:paragraph-properties fo:margin-left="0cm" fo:margin-right="0.423cm" style:line-height-at-least="0cm" fo:text-align="justify" style:justify-single-word="false" fo:text-indent="0cm" style:auto-text-indent="false"/>
    </style:style>
    <style:style style:name="P17" style:family="paragraph" style:parent-style-name="Text_20_body">
      <style:paragraph-properties style:line-height-at-least="0cm" fo:padding-left="0cm" fo:padding-right="0cm" fo:padding-top="1.094cm" fo:padding-bottom="0cm" fo:border="none"/>
    </style:style>
    <style:style style:name="P18" style:family="paragraph" style:parent-style-name="Text_20_body">
      <style:paragraph-properties fo:margin-left="0.635cm" fo:margin-right="0.423cm" style:line-height-at-least="0cm" fo:text-align="center" style:justify-single-word="false" fo:text-indent="0cm" style:auto-text-indent="false" style:snap-to-layout-grid="false"/>
      <style:text-properties fo:color="#000000" style:font-name="Arial" style:letter-kerning="false" style:font-name-asian="標楷體" style:font-name-complex="Arial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Arial" style:letter-kerning="false" style:font-name-asian="標楷體" style:font-name-complex="Arial" style:font-size-complex="12pt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16pt"/>
    </style:style>
    <style:style style:name="T4" style:family="text">
      <style:text-properties fo:font-size="20pt" style:font-name-asian="標楷體" style:font-size-asian="20pt" style:font-size-complex="16pt" style:font-weight-complex="bold"/>
    </style:style>
    <style:style style:name="T5" style:family="text">
      <style:text-properties fo:font-size="20pt" style:font-name-asian="標楷體" style:font-size-asian="20pt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3" style:family="text">
      <style:text-properties fo:color="#000000" style:letter-kerning="false"/>
    </style:style>
    <style:style style:name="T24" style:family="text">
      <style:text-properties fo:color="#000000" style:letter-kerning="false" style:font-name-asian="標楷體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text:tab/><text:tab/><text:tab/></text:span><text:span text:style-name="T4">國立政治</text:span><text:span text:style-name="T4">大學</text:span><text:span text:style-name="WW-預設段落字型"><text:span text:style-name="T4">生物</text:span></text:span><text:span text:style-name="WW-預設段落字型"><text:span text:style-name="T4">性</text:span></text:span><text:span text:style-name="WW-預設段落字型"><text:span text:style-name="T4">實驗室借用同意書</text:span></text:span></text:p>
      <text:p text:style-name="P1"><text:span text:style-name="WW-預設段落字型"><text:span text:style-name="T21"/></text:span></text:p>
      <text:p text:style-name="P2"><text:span text:style-name="WW-預設段落字型"><text:span text:style-name="T21">本人_________________因______________________，擬自______年 <text:s text:c="2"/>______月________日 至 <text:s/>_______年________月________日，借用__________________主持之_________________</text:span></text:span><text:span text:style-name="WW-預設段落字型"><text:span text:style-name="T7">生物</text:span></text:span><text:span text:style-name="WW-預設段落字型"><text:span text:style-name="T7">性</text:span></text:span><text:span text:style-name="WW-預設段落字型"><text:span text:style-name="T7">實驗室進行</text:span></text:span></text:p>
      <text:p text:style-name="P2"><text:span text:style-name="WW-預設段落字型"><text:span text:style-name="T7">基因重組或生物性相關實驗。</text:span></text:span><text:span text:style-name="WW-預設段落字型"><text:span text:style-name="T7"> <text:s text:c="6"/></text:span></text:span><text:span text:style-name="WW-預設段落字型"><text:span text:style-name="T7">　 <text:s/></text:span></text:span></text:p>
      <text:p text:style-name="P3"/>
      <text:p text:style-name="P7"><text:span text:style-name="T13">出借之生物</text:span><text:span text:style-name="T13">性</text:span><text:span text:style-name="T13">實驗室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5">地點：所在大樓/</text:span><text:span text:style-name="T15">空間編號</text:span></text:p>
          </table:table-cell>
          <table:table-cell table:style-name="表格1.A1" office:value-type="string">
            <text:p text:style-name="P8"><text:span text:style-name="T15"><text:s text:c="7"/></text:span><text:span text:style-name="T15">實驗室名稱</text:span></text:p>
          </table:table-cell>
          <table:table-cell table:style-name="表格1.C1" office:value-type="string">
            <text:p text:style-name="P8"><text:span text:style-name="T15"><text:s text:c="3"/></text:span><text:span text:style-name="T15">鑑定安全等級</text:span>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6"><text:span text:style-name="T22"><text:s text:c="5"/>□</text:span><text:span text:style-name="T24">P1</text:span><text:span text:style-name="T15">□</text:span>P2</text:p>
          </table:table-cell>
        </table:table-row>
      </table:table>
      <text:p text:style-name="P17"><text:span text:style-name="T13">進行</text:span><text:span text:style-name="T13">基因重組或生物性實驗</text:span><text:span text:style-name="T13">之微生物、病毒、細胞或動植物宿主(可自行增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15"><text:s text:c="7"/></text:span><text:span text:style-name="T15">名稱</text:span></text:p>
          </table:table-cell>
          <table:table-cell table:style-name="表格2.A1" office:value-type="string">
            <text:p text:style-name="P8"><text:span text:style-name="T25"><text:s/></text:span><text:span text:style-name="T25"><text:s text:c="3"/></text:span><text:span text:style-name="T2">危險群等級</text:span></text:p>
            <text:p text:style-name="P10">(本校僅能使用RG1)</text:p>
          </table:table-cell>
          <table:table-cell table:style-name="表格2.A1" office:value-type="string">
            <text:p text:style-name="P8"><text:span text:style-name="T15"><text:s text:c="3"/></text:span><text:span text:style-name="T15">使用期限</text:span></text:p>
          </table:table-cell>
          <table:table-cell table:style-name="表格2.D1" office:value-type="string">
            <text:p text:style-name="P8"><text:span text:style-name="T15"><text:s text:c="6"/></text:span><text:span text:style-name="T15">備註</text:span>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8"><text:span text:style-name="WW-預設段落字型"><text:span text:style-name="T22">□</text:span></text:span><text:span text:style-name="WW-預設段落字型"><text:span text:style-name="T24">RG1 </text:span></text:span></text:p>
          </table:table-cell>
          <table:table-cell table:style-name="表格2.C2" office:value-type="string">
            <text:p text:style-name="P18"/>
          </table:table-cell>
          <table:table-cell table:style-name="表格2.D6" table:number-rows-spanned="5" office:value-type="string">
            <text:p text:style-name="P9"><text:span text:style-name="WW-預設段落字型"><text:span text:style-name="T18">借用人應詳細填寫所使用之生物材料資料</text:span></text:span></text:p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8"><text:span text:style-name="WW-預設段落字型"><text:span text:style-name="T22">□</text:span></text:span><text:span text:style-name="WW-預設段落字型"><text:span text:style-name="T24">RG1</text:span></text:span></text:p>
          </table:table-cell>
          <table:table-cell table:style-name="表格2.C3" office:value-type="string">
            <text:p text:style-name="P18"/>
          </table:table-cell>
          <table:covered-table-cell/>
        </table:table-row>
        <table:table-row table:style-name="表格2.2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8"><text:span text:style-name="WW-預設段落字型"><text:span text:style-name="T22">□</text:span></text:span><text:span text:style-name="WW-預設段落字型"><text:span text:style-name="T24">RG1</text:span></text:span></text:p>
          </table:table-cell>
          <table:table-cell table:style-name="表格2.C4" office:value-type="string">
            <text:p text:style-name="P18"/>
          </table:table-cell>
          <table:covered-table-cell/>
        </table:table-row>
        <table:table-row table:style-name="表格2.2">
          <table:table-cell table:style-name="表格2.A5" office:value-type="string">
            <text:p text:style-name="P15"/>
          </table:table-cell>
          <table:table-cell table:style-name="表格2.B5" office:value-type="string">
            <text:p text:style-name="P8"><text:span text:style-name="WW-預設段落字型"><text:span text:style-name="T22">□</text:span></text:span><text:span text:style-name="WW-預設段落字型"><text:span text:style-name="T24">RG1</text:span></text:span></text:p>
          </table:table-cell>
          <table:table-cell table:style-name="表格2.C5" office:value-type="string">
            <text:p text:style-name="P18"/>
          </table:table-cell>
          <table:covered-table-cell/>
        </table:table-row>
        <table:table-row table:style-name="表格2.2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8"><text:span text:style-name="WW-預設段落字型"><text:span text:style-name="T22">□</text:span></text:span><text:span text:style-name="WW-預設段落字型"><text:span text:style-name="T24">RG1</text:span></text:span></text:p>
          </table:table-cell>
          <table:table-cell table:style-name="表格2.C6" office:value-type="string">
            <text:p text:style-name="P18"/>
          </table:table-cell>
          <table:covered-table-cell/>
        </table:table-row>
      </table:table>
      <text:p text:style-name="P6"><text:soft-page-break/></text:p>
      <text:p text:style-name="P5">特立此書為憑</text:p>
      <text:p text:style-name="P11"><text:span text:style-name="WW-預設段落字型"><text:span text:style-name="T9">實驗計畫主持人</text:span></text:span><text:span text:style-name="WW-預設段落字型"><text:span text:style-name="T9">：</text:span></text:span><text:span text:style-name="WW-預設段落字型"><text:span text:style-name="T11"> <text:s text:c="18"/></text:span></text:span><text:span text:style-name="WW-預設段落字型"><text:span text:style-name="T11"><text:s/></text:span></text:span><text:span text:style-name="WW-預設段落字型"><text:span text:style-name="T19">(簽章)</text:span></text:span><text:span text:style-name="WW-預設段落字型"><text:span text:style-name="T19"> <text:s text:c="6"/>年 <text:s text:c="3"/>月 <text:s text:c="2"/>日</text:span></text:span></text:p>
      <text:p text:style-name="P12"><text:span text:style-name="WW-預設段落字型"><text:span text:style-name="T9">出借</text:span></text:span><text:span text:style-name="WW-預設段落字型"><text:span text:style-name="T9">實驗室負責人：</text:span></text:span><text:span text:style-name="WW-預設段落字型"><text:span text:style-name="T11"> <text:s text:c="14"/></text:span></text:span><text:span text:style-name="WW-預設段落字型"><text:span text:style-name="T11"><text:s text:c="3"/></text:span></text:span><text:span text:style-name="WW-預設段落字型"><text:span text:style-name="T19">(簽章)</text:span></text:span><text:span text:style-name="WW-預設段落字型"><text:span text:style-name="T19"> <text:s text:c="6"/>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23" style:display-name="123" style:family="paragraph" style:parent-style-name="Text_20_body">
      <style:paragraph-properties fo:margin-left="1.954cm" fo:margin-right="0cm" fo:margin-top="0.351cm" fo:margin-bottom="0.351cm" loext:contextual-spacing="false" fo:text-align="justify" style:justify-single-word="false" fo:hyphenation-ladder-count="no-limit" fo:text-indent="-1.954cm" style:auto-text-indent="false" style:text-autospace="none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樣式1" style:family="paragraph" style:parent-style-name="Text_20_body">
      <style:paragraph-properties fo:margin-left="1.954cm" fo:margin-right="0cm" fo:margin-top="0.351cm" fo:margin-bottom="0.351cm" loext:contextual-spacing="false" fo:text-align="justify" style:justify-single-word="false" fo:hyphenation-ladder-count="no-limit" fo:text-indent="-1.954cm" style:auto-text-indent="false" style:text-autospace="none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_5f_CharLFO1LVL1" style:display-name="WW_CharLFO1LVL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498cm" fo:background-color="#ffffff" style:writing-mode="lr-tb" style:layout-grid-color="#c0c0c0" style:layout-grid-lines="25" style:layout-grid-base-height="1.058cm" style:layout-grid-ruby-height="0cm" style:layout-grid-mode="both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</dc:title>
    <dc:subject/>
    <meta:keyword/>
    <meta:initial-creator>臺北醫學大學</meta:initial-creator>
    <meta:creation-date>2020-07-07T17:23:00</meta:creation-date>
    <dc:creator>user</dc:creator>
    <dc:date>2020-07-07T17:23:00</dc:date>
    <meta:print-date>2019-01-21T11:25:00</meta:print-date>
    <meta:editing-cycles>2</meta:editing-cycles>
    <meta:document-statistic meta:table-count="2" meta:image-count="0" meta:object-count="0" meta:page-count="2" meta:paragraph-count="23" meta:word-count="220" meta:character-count="472" meta:non-whitespace-character-count="350"/>
    <meta:generator>LibreOffice/6.1.0.3$Windows_X86_64 LibreOffice_project/efb621ed25068d70781dc026f7e9c5187a4decd1</meta:generator>
  </office:meta>
</office:document-meta>
</file>