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9cm" fo:margin-left="0.312cm" fo:margin-top="0cm" fo:margin-bottom="0cm" table:align="left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6.562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6.69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1.854cm" fo:keep-together="auto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1pt"/>
    </style:style>
    <style:style style:name="P5" style:family="paragraph" style:parent-style-name="Standard">
      <style:paragraph-properties fo:line-height="0.529cm"/>
      <style:text-properties style:font-name="標楷體" fo:font-size="14pt" fo:font-weight="bold" style:font-name-asian="標楷體1" style:font-size-asian="14pt" style:font-weight-asian="bold" style:font-size-complex="11pt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line-height="0.529cm" fo:text-indent="0.499cm" style:auto-text-indent="false"/>
    </style:style>
    <style:style style:name="P10" style:family="paragraph" style:parent-style-name="Standard">
      <style:paragraph-properties fo:margin-left="0.956cm" fo:margin-right="0cm" fo:line-height="0.529cm" fo:text-indent="-0.46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/>
    </style:style>
    <style:style style:name="P13" style:family="paragraph" style:parent-style-name="List_20_Paragraph">
      <style:paragraph-properties fo:margin-left="1cm" fo:margin-right="0cm" fo:text-align="justify" style:justify-single-word="false" fo:orphans="2" fo:widows="2" fo:text-indent="-0.75cm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 style:font-size-complex="11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weight="bold" style:font-weight-asian="bold" style:font-size-complex="11pt"/>
    </style:style>
    <style:style style:name="T11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政治大學生物性實驗室等級鑑定</text:span></text:p>
      <text:p text:style-name="P1"><text:span text:style-name="T2"><text:s text:c="6"/></text:span><text:span text:style-name="T4">審查委員建議／缺失改善情形回覆表</text:span><text:span text:style-name="T3"> </text:span><text:span text:style-name="T2"><text:s/></text:span><text:span text:style-name="T5"><text:s/>案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實驗室名稱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審查日期</text:span></text:p>
          </table:table-cell>
          <table:table-cell table:style-name="表格1.A1" office:value-type="string">
            <text:p text:style-name="P1"><text:span text:style-name="T6">年　　月　　日</text:span></text:p>
          </table:table-cell>
          <table:table-cell table:style-name="表格1.A1" table:number-columns-spanned="2" office:value-type="string">
            <text:p text:style-name="P1"><text:span text:style-name="T6">審查委員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6">項次</text:span></text:p>
          </table:table-cell>
          <table:table-cell table:style-name="表格1.A1" table:number-columns-spanned="3" office:value-type="string">
            <text:p text:style-name="P1"><text:span text:style-name="T6">審查建議／缺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辦理情形</text:span></text:p>
            <text:p text:style-name="P1"><text:span text:style-name="T6">(請檢附照片或是相關文件佐證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<text:span text:style-name="T6">實驗室</text:span></text:p>
            <text:p text:style-name="P6"><text:span text:style-name="T6">主持人簽章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單位主管核章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6"><text:span text:style-name="T6">覆核委員</text:span></text:p>
            <text:p text:style-name="P6"><text:span text:style-name="T6">簽章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7" table:number-columns-spanned="3" office:value-type="string">
            <text:p text:style-name="P8"><text:span text:style-name="T10">□</text:span><text:span text:style-name="T6">同意 <text:s text:c="4"/>□不同意</text:span></text:p>
            <text:p text:style-name="P7"><text:span text:style-name="T6">意見:</text:span>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P5"/>
      <text:p text:style-name="P9"><text:span text:style-name="T7">備註說明：</text:span></text:p>
      <text:p text:style-name="P12"><text:span text:style-name="T8">1.回覆紙本請送抵本校神經科學研究所辦公室；電子檔則請寄至</text:span><text:span text:style-name="Internet_20_link"><text:span text:style-name="T8">lillian@nccu.edu.tw</text:span></text:span><text:span text:style-name="T9">。</text:span></text:p>
      <text:p text:style-name="P13"><text:span text:style-name="T8"><text:s text:c="2"/>2.空白表單請至本校</text:span><text:span text:style-name="T11">神經科學研究</text:span><text:bookmark text:name="_GoBack"/><text:span text:style-name="T11">所網頁/下載專區/其他表單/生物實驗安全委員會(IBC)相關行 政表單</text:span><text:span text:style-name="T8">中下載</text:span><text:span text:style-name="T9">。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dc:creator>Lillian</dc:creator>
    <meta:editing-cycles>2</meta:editing-cycles>
    <meta:creation-date>2018-12-05T04:29:00</meta:creation-date>
    <dc:date>2018-12-05T04:29:00</dc:date>
    <meta:editing-duration>P0D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20" meta:word-count="193" meta:character-count="238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