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68cm" table:align="center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0.25cm"/>
    </style:style>
    <style:style style:name="表格1.C" style:family="table-column">
      <style:table-column-properties style:column-width="10.02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ffffff" fo:padding="0.053cm" fo:border="0.5pt solid #000000" style:writing-mode="lr-tb">
        <style:background-image/>
      </style:table-cell-properties>
    </style:style>
    <style:style style:name="表格1.40" style:family="table-row">
      <style:table-row-properties style:min-row-height="0.843cm" fo:keep-together="auto"/>
    </style:style>
    <style:style style:name="表格1.45" style:family="table-row">
      <style:table-row-properties style:min-row-height="0.871cm" fo:keep-together="auto"/>
    </style:style>
    <style:style style:name="表格1.47" style:family="table-row">
      <style:table-row-properties style:min-row-height="0.803cm" fo:keep-together="auto"/>
    </style:style>
    <style:style style:name="表格1.54" style:family="table-row">
      <style:table-row-properties style:min-row-height="0.852cm" fo:keep-together="auto"/>
    </style:style>
    <style:style style:name="表格1.56" style:family="table-row">
      <style:table-row-properties style:min-row-height="0.713cm" fo:keep-together="auto"/>
    </style:style>
    <style:style style:name="表格2" style:family="table">
      <style:table-properties style:width="26.772cm" table:align="center" style:writing-mode="lr-tb"/>
    </style:style>
    <style:style style:name="表格2.A" style:family="table-column">
      <style:table-column-properties style:column-width="1.496cm"/>
    </style:style>
    <style:style style:name="表格2.B" style:family="table-column">
      <style:table-column-properties style:column-width="10.412cm"/>
    </style:style>
    <style:style style:name="表格2.C" style:family="table-column">
      <style:table-column-properties style:column-width="10.082cm"/>
    </style:style>
    <style:style style:name="表格2.D" style:family="table-column">
      <style:table-column-properties style:column-width="1.166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1.252cm"/>
    </style:style>
    <style:style style:name="表格2.G" style:family="table-column">
      <style:table-column-properties style:column-width="1.36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fffff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D2" style:family="table-cell">
      <style:table-cell-properties style:vertical-align="top" fo:background-color="#ffffff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top" fo:background-color="#ffffff" fo:padding="0.053cm" fo:border="0.5pt solid #000000" style:writing-mode="lr-tb">
        <style:background-image/>
      </style:table-cell-properties>
    </style:style>
    <style:style style:name="表格3" style:family="table">
      <style:table-properties style:width="27.45cm" style:rel-width="100%" table:align="center" style:writing-mode="lr-tb"/>
    </style:style>
    <style:style style:name="表格3.A" style:family="table-column">
      <style:table-column-properties style:column-width="1.667cm" style:rel-column-width="954*"/>
    </style:style>
    <style:style style:name="表格3.B" style:family="table-column">
      <style:table-column-properties style:column-width="10.128cm" style:rel-column-width="5800*"/>
    </style:style>
    <style:style style:name="表格3.C" style:family="table-column">
      <style:table-column-properties style:column-width="9.851cm" style:rel-column-width="5641*"/>
    </style:style>
    <style:style style:name="表格3.D" style:family="table-column">
      <style:table-column-properties style:column-width="1.446cm" style:rel-column-width="828*"/>
    </style:style>
    <style:style style:name="表格3.E" style:family="table-column">
      <style:table-column-properties style:column-width="1.452cm" style:rel-column-width="831*"/>
    </style:style>
    <style:style style:name="表格3.G" style:family="table-column">
      <style:table-column-properties style:column-width="1.455cm" style:rel-column-width="833*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fffff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D2" style:family="table-cell">
      <style:table-cell-properties style:vertical-align="top" fo:background-color="#ffffff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2" style:family="table-cell">
      <style:table-cell-properties style:vertical-align="top" fo:background-color="#ffffff" fo:padding="0.053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>
        <style:tab-stops>
          <style:tab-stop style:position="9.208cm"/>
          <style:tab-stop style:position="9.843cm"/>
          <style:tab-stop style:position="22.543cm"/>
        </style:tab-stops>
      </style:paragraph-properties>
    </style:style>
    <style:style style:name="P3" style:family="paragraph" style:parent-style-name="Standard">
      <style:paragraph-properties fo:line-height="0.706cm">
        <style:tab-stops>
          <style:tab-stop style:position="9.208cm"/>
          <style:tab-stop style:position="9.843cm"/>
          <style:tab-stop style:position="22.54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423cm" fo:orphans="2" fo:widows="2"/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line-height="0.423cm" style:snap-to-layout-grid="false"/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line-height="0.423cm" fo:orphans="2" fo:widows="2"/>
      <style:text-properties fo:color="#000000" style:font-name="標楷體" style:letter-kerning="false" style:font-name-asian="標楷體" style:font-name-complex="新細明體1"/>
    </style:style>
    <style:style style:name="P21" style:family="paragraph" style:parent-style-name="Standard">
      <style:paragraph-properties fo:line-height="0.423cm"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23" style:family="paragraph" style:parent-style-name="Standard">
      <style:paragraph-properties fo:line-height="0.494cm" fo:orphans="2" fo:widows="2"/>
      <style:text-properties fo:color="#000000" style:font-name="標楷體" style:letter-kerning="false" style:font-name-asian="標楷體" style:font-name-complex="新細明體1"/>
    </style:style>
    <style:style style:name="P24" style:family="paragraph" style:parent-style-name="Standard">
      <style:paragraph-properties fo:orphans="2" fo:widows="2"/>
      <style:text-properties fo:color="#000000" style:font-name="標楷體" fo:letter-spacing="-0.004cm" style:letter-kerning="false" style:font-name-asian="標楷體" style:font-name-complex="新細明體1"/>
    </style:style>
    <style:style style:name="P25" style:family="paragraph" style:parent-style-name="Standard">
      <style:paragraph-properties fo:orphans="2" fo:widows="2" style:snap-to-layout-grid="false"/>
      <style:text-properties fo:color="#000000" style:font-name="標楷體" fo:letter-spacing="-0.004cm" style:letter-kerning="false" style:font-name-asian="標楷體" style:font-name-complex="新細明體1"/>
    </style:style>
    <style:style style:name="P26" style:family="paragraph" style:parent-style-name="Standard">
      <style:paragraph-properties fo:line-height="0.423cm" fo:orphans="2" fo:widows="2"/>
      <style:text-properties fo:color="#000000" style:font-name="標楷體" fo:letter-spacing="-0.021cm" style:letter-kerning="false" style:font-name-asian="標楷體" style:font-name-complex="新細明體1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fo:letter-spacing="-0.021cm" style:letter-kerning="false" style:font-name-asian="標楷體" style:font-name-complex="新細明體1"/>
    </style:style>
    <style:style style:name="P28" style:family="paragraph" style:parent-style-name="Standard">
      <style:paragraph-properties fo:line-height="0.423cm" fo:orphans="2" fo:widows="2"/>
      <style:text-properties fo:color="#000000" style:font-name="標楷體" fo:letter-spacing="-0.014cm" style:letter-kerning="false" style:font-name-asian="標楷體" style:font-name-complex="新細明體1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標楷體" fo:letter-spacing="-0.014cm" style:letter-kerning="false" style:font-name-asian="標楷體" style:font-name-complex="新細明體1"/>
    </style:style>
    <style:style style:name="P30" style:family="paragraph" style:parent-style-name="Standard">
      <style:paragraph-properties fo:line-height="0.423cm" fo:orphans="2" fo:widows="2"/>
      <style:text-properties fo:color="#000000" style:font-name="標楷體" fo:letter-spacing="-0.028cm" style:letter-kerning="false" style:font-name-asian="標楷體" style:font-name-complex="新細明體1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標楷體" fo:letter-spacing="-0.028cm" style:letter-kerning="false" style:font-name-asian="標楷體" style:font-name-complex="新細明體1"/>
    </style:style>
    <style:style style:name="P32" style:family="paragraph" style:parent-style-name="Standard">
      <style:paragraph-properties fo:line-height="0.353cm" fo:text-align="justify" style:justify-single-word="false" fo:orphans="2" fo:widows="2"/>
      <style:text-properties fo:color="#000000" style:font-name="標楷體" fo:letter-spacing="-0.053cm" style:letter-kerning="false" style:font-name-asian="標楷體" style:font-name-complex="新細明體1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line-height="0.423cm" fo:orphans="2" fo:widows="2"/>
    </style:style>
    <style:style style:name="P37" style:family="paragraph" style:parent-style-name="Standard">
      <style:paragraph-properties fo:line-height="0.423cm" fo:text-align="center" style:justify-single-word="false" fo:orphans="2" fo:widows="2"/>
    </style:style>
    <style:style style:name="P38" style:family="paragraph" style:parent-style-name="Standard">
      <style:paragraph-properties fo:margin-left="0.499cm" fo:margin-right="0cm" fo:line-height="0.706cm" fo:text-indent="-0.496cm" style:auto-text-indent="false">
        <style:tab-stops>
          <style:tab-stop style:position="9.208cm"/>
          <style:tab-stop style:position="9.843cm"/>
          <style:tab-stop style:position="22.543cm"/>
        </style:tab-stops>
      </style:paragraph-properties>
    </style:style>
    <style:style style:name="P39" style:family="paragraph" style:parent-style-name="Standard">
      <style:paragraph-properties fo:margin-left="0.499cm" fo:margin-right="0cm" fo:line-height="0.706cm" fo:text-indent="-0.496cm" style:auto-text-indent="false">
        <style:tab-stops>
          <style:tab-stop style:position="9.208cm"/>
          <style:tab-stop style:position="9.843cm"/>
          <style:tab-stop style:position="22.54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1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font-name-asian="標楷體" style:font-name-complex="標楷體" style:font-weight-complex="bold"/>
    </style:style>
    <style:style style:name="T9" style:family="text">
      <style:text-properties fo:color="#000000" style:font-name="標楷體" style:letter-kerning="false" style:font-name-asian="標楷體" style:font-name-complex="新細明體1"/>
    </style:style>
    <style:style style:name="T10" style:family="text"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細明體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fo:color="#000000" style:font-name="標楷體" fo:letter-spacing="-0.007cm" style:letter-kerning="false" style:font-name-asian="標楷體" style:font-name-complex="新細明體1"/>
    </style:style>
    <style:style style:name="T14" style:family="text">
      <style:text-properties fo:color="#000000" style:font-name="標楷體" fo:letter-spacing="-0.018cm" style:letter-kerning="false" style:font-name-asian="標楷體" style:font-name-complex="新細明體1"/>
    </style:style>
    <style:style style:name="T15" style:family="text">
      <style:text-properties fo:color="#000000" style:font-name="標楷體" fo:letter-spacing="-0.035cm" style:letter-kerning="false" style:font-name-asian="標楷體" style:font-name-complex="新細明體1"/>
    </style:style>
    <style:style style:name="T16" style:family="text">
      <style:text-properties fo:color="#000000" style:font-name="標楷體" fo:letter-spacing="-0.011cm" style:letter-kerning="false" style:font-name-asian="標楷體" style:font-name-complex="新細明體1"/>
    </style:style>
    <style:style style:name="T17" style:family="text">
      <style:text-properties fo:color="#000000" style:font-name="標楷體" fo:letter-spacing="-0.004cm" style:letter-kerning="false" style:font-name-asian="標楷體" style:font-name-complex="新細明體1"/>
    </style:style>
    <style:style style:name="T18" style:family="text">
      <style:text-properties fo:color="#000000" style:font-name="標楷體" fo:letter-spacing="-0.053cm" style:letter-kerning="false" style:font-name-asian="標楷體" style:font-name-complex="新細明體1"/>
    </style:style>
    <style:style style:name="T19" style:family="text">
      <style:text-properties fo:font-size="10pt" style:font-size-asian="10pt"/>
    </style:style>
    <style:style style:name="T2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國立政治大學實驗室安全衛生查核表單</text:span></text:p>
      <text:p text:style-name="P1"><text:span text:style-name="T2"><text:s text:c="15"/></text:span><text:span text:style-name="T3"><text:s/></text:span><text:span text:style-name="T4"><text:s/>製表日期:107.08.13</text:span></text:p>
      <text:p text:style-name="P3">實驗室名稱：____________________________________負責人：_______________________________連絡電話：___________________________</text:p>
      <text:p text:style-name="P3"/>
      <text:p text:style-name="P2"><text:span text:style-name="T7">實驗室類別： □一般 <text:s text:c="4"/>□化學（□有機 <text:s/>□特化 <text:s/>□毒化物） <text:s text:c="4"/>□病原微生物性（□BSL1） <text:s text:c="4"/>□物理及機械性 <text:s text:c="4"/>□輻射性</text:span></text:p>
      <text:p text:style-name="P3"/>
      <text:p text:style-name="P2"><text:span text:style-name="T7">查核日期：</text:span><text:span text:style-name="T7"> </text:span><text:span text:style-name="T7">________年</text:span><text:span text:style-name="T7"> </text:span><text:span text:style-name="T7">________月</text:span><text:span text:style-name="T7"> </text:span><text:span text:style-name="T7">_______日 <text:s text:c="13"/>查核人員：___________________________________</text:span></text:p>
      <text:p text:style-name="P3">表單說明：</text:p>
      <text:p text:style-name="P2"><text:span text:style-name="T7">1</text:span><text:span text:style-name="T7">.本查核表乃依據「教育部大專院校實驗場所安全衛生查核體系建構推行計畫」製作。</text:span></text:p>
      <text:p text:style-name="P38"><text:span text:style-name="T7">2.</text:span><text:span text:style-name="T7">查核表共分一般檢查項目、化學、病原微生物、物理及機械、輻射因子等檢查項目，除一般檢查項目為各實驗室皆須填寫部分，其他請依據實驗室性質予以選填，若有不適用者，請逐題勾選不適用。</text:span></text:p>
      <text:p text:style-name="P39">3.請注意：本查核機制僅針對實驗場所安全衛生執行概況，做重點式的查核，並無法涵蓋所有法規之要求，因此，切勿將評估結果當成符合現行法規的唯一依據。</text:p>
      <text:p text:style-name="P34"><text:span text:style-name="T10">一般性因子檢查項目 <text:s/>(所有實驗場所均需查核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9">查核<text:line-break/>類目</text:p>
            </table:table-cell>
            <table:table-cell table:style-name="表格1.A1" office:value-type="string">
              <text:p text:style-name="P35"><text:span text:style-name="T10">查</text:span><text:span text:style-name="T11"> <text:s text:c="3"/></text:span><text:span text:style-name="T10">核</text:span><text:span text:style-name="T11"> <text:s text:c="3"/></text:span><text:span text:style-name="T10">項</text:span><text:span text:style-name="T11"> <text:s text:c="3"/></text:span><text:span text:style-name="T10">目</text:span></text:p>
            </table:table-cell>
            <table:table-cell table:style-name="表格1.A1" office:value-type="string">
              <text:p text:style-name="P34"><text:span text:style-name="T10">查</text:span><text:span text:style-name="T11"> <text:s text:c="3"/></text:span><text:span text:style-name="T10">核</text:span><text:span text:style-name="T11"> <text:s text:c="3"/></text:span><text:span text:style-name="T10">要</text:span><text:span text:style-name="T11"> <text:s text:c="3"/></text:span><text:span text:style-name="T10">項</text:span></text:p>
            </table:table-cell>
            <table:table-cell table:style-name="表格1.A1" office:value-type="string">
              <text:p text:style-name="P10">完全</text:p>
              <text:p text:style-name="P10">符合</text:p>
            </table:table-cell>
            <table:table-cell table:style-name="表格1.A1" office:value-type="string">
              <text:p text:style-name="P10">部分</text:p>
              <text:p text:style-name="P10">符合</text:p>
            </table:table-cell>
            <table:table-cell table:style-name="表格1.A1" office:value-type="string">
              <text:p text:style-name="P10">未執行</text:p>
            </table:table-cell>
            <table:table-cell table:style-name="表格1.G1" office:value-type="string">
              <text:p text:style-name="P10">不適用</text:p>
            </table:table-cell>
          </table:table-row>
        </table:table-header-rows>
        <table:table-row table:style-name="表格1.1">
          <table:table-cell table:style-name="表格1.A1" table:number-rows-spanned="3" office:value-type="string">
            <text:p text:style-name="P15">組織</text:p>
            <text:p text:style-name="P15">管理</text:p>
          </table:table-cell>
          <table:table-cell table:style-name="表格1.A1" table:number-rows-spanned="3" office:value-type="string">
            <text:p text:style-name="P16">1.訂定合適本實驗室安全衛生工作之須知、守則或規範。並公告於入口明顯處。 </text:p>
          </table:table-cell>
          <table:table-cell table:style-name="表格1.A1" office:value-type="string">
            <text:p text:style-name="P18">安全衛生工作須知依據全校安全衛生工作守則重新制定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安全衛生工作須知符合本實驗室之操作危害特性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工作須知公告於入口明顯處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4" office:value-type="string">
            <text:p text:style-name="P15">自動</text:p>
            <text:p text:style-name="P15">檢查</text:p>
          </table:table-cell>
          <table:table-cell table:style-name="表格1.A1" table:number-rows-spanned="4" office:value-type="string">
            <text:p text:style-name="P16">2.訂定安全衛生相關之自動檢查計畫 (如：鍋爐、第一種壓力容器、第二種壓力容器、小型壓力容器、危害物質製造處置、局部排氣裝置、空氣清淨裝置或除塵設備及用電設備定期檢查、重點檢查、作業檢點)，並保留檢查紀錄三年。檢查紀錄應包含：一、檢查年月日。二、檢查方法。三、檢查部分。四、檢查結果。五、實施檢查者之姓名。六、依檢查結果應採取改善措施之內容。 </text:p>
          </table:table-cell>
          <table:table-cell table:style-name="表格1.A1" office:value-type="string">
            <text:p text:style-name="P18">已制定各項安全衛生相關之自動檢查計畫或表單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自動檢查計畫之項目完整無闕漏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自動檢查計畫確實執行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留有紀錄備查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10" office:value-type="string">
            <text:p text:style-name="P15">消防</text:p>
            <text:p text:style-name="P15">安全</text:p>
          </table:table-cell>
          <table:table-cell table:style-name="表格1.A1" table:number-rows-spanned="4" office:value-type="string">
            <text:p text:style-name="P16">3.設有滅火器之樓層，自樓面居室任一點至滅火器之步行距離在二十公尺以下。且固定放置於取用方便之明<text:soft-page-break/>顯處所，並設有長邊二十四公分以上，短邊八公分以上，以紅底白字標明滅火器字樣之標識。 </text:p>
          </table:table-cell>
          <table:table-cell table:style-name="表格1.A1" office:value-type="string">
            <text:p text:style-name="P18">滅火器依法適當配置、標示明顯且取用方便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滅火器設備功能正常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滅火器種類符合現場特性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作業人員確實知曉設備配置位置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4.不易避難逃生或有效採光不足之場所，應設緊急照明設備，並能正常操作。 </text:p>
          </table:table-cell>
          <table:table-cell table:style-name="表格1.A1" office:value-type="string">
            <text:p text:style-name="P18">裝設有緊急照明裝置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裝置能正常操作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5.室內明顯處裝設有避難指標、或避難方向指示燈。設施設置位置高度符合規定。 </text:p>
          </table:table-cell>
          <table:table-cell table:style-name="表格1.A1" office:value-type="string">
            <text:p text:style-name="P18">避難指標位置明顯，且高度符合規定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設有避難方向指示燈，且功能正常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6.設置符合規定之火警自動或手動警報設備。 </text:p>
          </table:table-cell>
          <table:table-cell table:style-name="表格1.A1" office:value-type="string">
            <text:p text:style-name="P33"><text:span text:style-name="T9">已設置符合規定之火警自動或手動警報設備，且能正常運作 </text:span>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定期檢修測試且留有紀錄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10" office:value-type="string">
            <text:p text:style-name="P15">事故處理與緊急應變</text:p>
          </table:table-cell>
          <table:table-cell table:style-name="表格1.A1" table:number-rows-spanned="3" office:value-type="string">
            <text:p text:style-name="P16">7.設置足夠急救藥品及器材，並置適當場所及適時之更換補充。 </text:p>
          </table:table-cell>
          <table:table-cell table:style-name="表格1.A1" office:value-type="string">
            <text:p text:style-name="P18">藥材藥品充足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放置位置適當能便利人員及時取用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適時補充且未過期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P16">8.實驗場所人員應知曉緊急沖淋裝置、洗眼器之位置以及操作方法（隨機抽訪實驗室內人員）。緊急沖淋裝置與洗眼器需每月檢點以維護有效功能（例如緊急沖淋裝置有足夠水壓），並留紀錄備查。 </text:p>
          </table:table-cell>
          <table:table-cell table:style-name="表格1.A1" office:value-type="string">
            <text:p text:style-name="P18">實驗室人員知曉緊急沖淋裝置、洗眼器之位置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實驗室人員能正確操作緊急沖淋裝置、洗眼器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緊急沖淋裝置、洗眼器距離危害點30公尺內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實施每月檢點並留有紀錄備查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各項設施功能正常（例如緊急沖淋裝置有適當水壓，水質清潔）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9.各實驗室應針對所使用之物質，配屬合宜之溶劑溢漏處理工具。 </text:p>
          </table:table-cell>
          <table:table-cell table:style-name="表格1.A1" office:value-type="string">
            <text:p text:style-name="P18">配有溶劑溢漏處理工具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溶劑溢漏處理工具與使用物質特性相符合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14" office:value-type="string">
            <text:p text:style-name="P15">電氣</text:p>
            <text:p text:style-name="P15">安全</text:p>
          </table:table-cell>
          <table:table-cell table:style-name="表格1.A1" table:number-rows-spanned="2" office:value-type="string">
            <text:p text:style-name="P16">10.發電室、變電室或受電室內之電路附近，不得堆放任何與電氣無關之物件。且該區域進出口應有避免任意開啟之裝置。 </text:p>
          </table:table-cell>
          <table:table-cell table:style-name="表格1.A1" office:value-type="string">
            <text:p text:style-name="P18">電氣設施附近未堆放雜物，且可順利運作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電氣開關箱避免隨意開啟之裝置，例如上鎖或標示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11.電動機械之操作開關，不得設置於作業人員工作需跨越操作之位置，或加強防護裝置，以避免操作時誤觸。 </text:p>
          </table:table-cell>
          <table:table-cell table:style-name="表格1.A1" office:value-type="string">
            <text:p text:style-name="P18">操作開關未設置於作業人員工作需跨越操作之位置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需跨越操作之部分場所已加強防護裝置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12.電氣機具之外殼應接地，且其帶電部分於作業中或通行時，有因接觸或接近致發生感電之虞者，應設防止感電之護圍或絕緣被覆。 </text:p>
          </table:table-cell>
          <table:table-cell table:style-name="表格1.A1" office:value-type="string">
            <text:p text:style-name="P18">電氣機具之外殼均接地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電氣機具其帶電部分防護設備完整且無破損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16">13.配電箱有護罩，電線電路絕緣、包覆良好，標示電<text:soft-page-break/>壓、電流及分路。追加設備時應重新計算其使用電壓，以避免超過負荷。 </text:p>
          </table:table-cell>
          <table:table-cell table:style-name="表格1.A1" office:value-type="string">
            <text:p text:style-name="P18">配電箱有標示電壓、電流及分路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加裝護罩，電線電路絕緣、包覆良好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所有設備使用之總電流未超過負載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14.裝置於潮濕場所（尤其如製水機、飲水機、洗手台等）之電路，應實施感電危害預防措施(例如插座置於高處並加裝漏電斷路器)。 </text:p>
          </table:table-cell>
          <table:table-cell table:style-name="表格1.A1" office:value-type="string">
            <text:p text:style-name="P18">潮濕場所實施感電危害預防措施(例如插座置於高處等，加裝漏電斷路器等)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漏電斷路器功能正常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40">
          <table:covered-table-cell/>
          <table:table-cell table:style-name="表格1.A1" table:number-rows-spanned="3" office:value-type="string">
            <text:p text:style-name="P16">15.電器插座完整合適且固定於堅固定點，並標示電壓。 </text:p>
          </table:table-cell>
          <table:table-cell table:style-name="表格1.A1" office:value-type="string">
            <text:p text:style-name="P18">插座完整合適，且無缺損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固定於堅固定點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4">有標示電壓或採用不同插座式樣型式 </text:p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2" office:value-type="string">
            <text:p text:style-name="P15">一般及危害標示</text:p>
          </table:table-cell>
          <table:table-cell table:style-name="表格1.A1" table:number-rows-spanned="2" office:value-type="string">
            <text:p text:style-name="P16">16.實驗場所門上應有適當的危害警告標誌(例如：緊急聯絡資訊、有害物質運作場所標示、生物危害、輻射危害、噪音場所等)。一般實驗室至少應標示緊急聯絡資訊。 </text:p>
          </table:table-cell>
          <table:table-cell table:style-name="表格1.A1" office:value-type="string">
            <text:p text:style-name="P18">實驗場所各出入門上均有危害及警告標示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門上標示完整(含緊急聯絡資訊)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45">
          <table:table-cell table:style-name="表格1.A1" table:number-rows-spanned="3" office:value-type="string">
            <text:p text:style-name="P15">個人防護具</text:p>
          </table:table-cell>
          <table:table-cell table:style-name="表格1.A1" table:number-rows-spanned="3" office:value-type="string">
            <text:p text:style-name="P16">17.依規定提供足夠且合宜之個人防護具安全眼鏡、防護手套、實驗衣、呼吸防護具或圍裙（需為棉製品，防止高溫時收縮），並施與教育訓練。 </text:p>
          </table:table-cell>
          <table:table-cell table:style-name="表格1.A1" office:value-type="string">
            <text:p text:style-name="P18">針對危害，提供合宜之個人防護具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個人防護具考慮個人專用（一人一套）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47">
          <table:covered-table-cell/>
          <table:covered-table-cell/>
          <table:table-cell table:style-name="表格1.A1" office:value-type="string">
            <text:p text:style-name="P18">實驗室人員皆正確使用個人防護具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6" office:value-type="string">
            <text:p text:style-name="P15">壓縮</text:p>
            <text:p text:style-name="P15">氣體</text:p>
          </table:table-cell>
          <table:table-cell table:style-name="表格1.A1" table:number-rows-spanned="3" office:value-type="string">
            <text:p text:style-name="P16">18.高壓氣體容器應定期檢驗合格，並標明所裝氣體之品名，安穩置放且加固定及裝妥護蓋。盛裝容器和空容器分區放置並加以固定。 </text:p>
          </table:table-cell>
          <table:table-cell table:style-name="表格1.A1" office:value-type="string">
            <text:p text:style-name="P18">高壓氣體鋼瓶安穩置放，並加固定，未使用時裝妥護蓋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品名標示完整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鋼瓶經檢驗合格，且未過期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35"><text:span text:style-name="T9">19.易燃氣體之貯存場所應有適當之警戒標示，二公尺內不得放置有易燃及著火性、引火性物品。盛裝</text:span><text:span text:style-name="T13">容器和空容器分區放置並加以固定。 </text:span></text:p>
          </table:table-cell>
          <table:table-cell table:style-name="表格1.A1" office:value-type="string">
            <text:p text:style-name="P18">易燃氣體鋼瓶二公尺內無放置有煙火及著火性、引火性物品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易燃氣體貯存場所警戒標示明顯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20.可燃性氣體、有毒氣體、及氧氣之鋼瓶應分開貯存並加固定。 </text:p>
          </table:table-cell>
          <table:table-cell table:style-name="表格1.A1" office:value-type="string">
            <text:p text:style-name="P18">可燃性氣體、有毒氣體、及氧氣之鋼瓶分開貯存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54">
          <table:table-cell table:style-name="表格1.A1" table:number-rows-spanned="11" office:value-type="string">
            <text:p text:style-name="P15">廢棄物</text:p>
          </table:table-cell>
          <table:table-cell table:style-name="表格1.A1" table:number-rows-spanned="2" office:value-type="string">
            <text:p text:style-name="P16">21.可燃性廢液應確實密封，如有逸散之虞者，該區域應視為危險區域。該危險區域內之電器設備應符合防爆之要求。 </text:p>
          </table:table-cell>
          <table:table-cell table:style-name="表格1.A1" office:value-type="string">
            <text:p text:style-name="P18">可燃性廢液確實密封，無逸散之虞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可燃性廢液逸散區域內之電器設備符合防爆之要求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56">
          <table:covered-table-cell/>
          <table:table-cell table:style-name="表格1.A1" table:number-rows-spanned="3" office:value-type="string">
            <text:p text:style-name="P16">22.廢液應按其相容性及其他適當規定予以妥善分類，並貯存於指定之廢液回收桶，且須標示圖式及註明其<text:soft-page-break/>主要成份。 </text:p>
          </table:table-cell>
          <table:table-cell table:style-name="表格1.A1" office:value-type="string">
            <text:p text:style-name="P18">廢液依適當規定予以妥善分類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貯存於指定之廢液回收桶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3"><text:span text:style-name="T9">清楚標示圖式及註明其主要成份 </text:span>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16">23.廢液物應貯存於安全、可防雨淋及曝曬、有充足照明及換氣之專門貯存場所，並避開人員主要走道。 </text:p>
          </table:table-cell>
          <table:table-cell table:style-name="表格1.A1" office:value-type="string">
            <text:p text:style-name="P18">有專門貯存場所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避開人員走動頻繁之處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貯存場所照明充足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貯存場所有良好之通風換氣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24.禁止在實驗室內隨意置放食物及飲食。 </text:p>
          </table:table-cell>
          <table:table-cell table:style-name="表格1.A1" office:value-type="string">
            <text:p text:style-name="P18">工作守則明定禁止在實驗室內隨意置放食物及飲食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文書(飲食)區與實驗區有區隔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8" office:value-type="string">
            <text:p text:style-name="P15">一般</text:p>
            <text:p text:style-name="P15">安全</text:p>
          </table:table-cell>
          <table:table-cell table:style-name="表格1.A1" table:number-rows-spanned="2" office:value-type="string">
            <text:p text:style-name="P35"><text:span text:style-name="T9">25.重物需置於低下處。且各置物櫃應固定妥當。 </text:span></text:p>
          </table:table-cell>
          <table:table-cell table:style-name="表格1.A1" office:value-type="string">
            <text:p text:style-name="P18">重物置於低下處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置物櫃固定牢靠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16">26.實驗室內走道距機械或設備間應有80公分，且主要走道在1公尺以上。已採防護措施者，不在此限。 </text:p>
          </table:table-cell>
          <table:table-cell table:style-name="表格1.A1" office:value-type="string">
            <text:p text:style-name="P18">實驗室內機械或設備間有80公分以上距離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主要通道有1公尺以上距離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未達上述標準，但各設施已採用適當防護者，防止人員碰撞危險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16">27.工作場所之通道、地板、階梯，應保持不致跌倒、滑倒、踩傷等之安全狀態。 </text:p>
          </table:table-cell>
          <table:table-cell table:style-name="表格1.A1" office:value-type="string">
            <text:p text:style-name="P18">工作場所之通道、地板、階梯區域無堆積物品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地面無潮濕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地面平整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2" office:value-type="string">
            <text:p text:style-name="P15">資源</text:p>
            <text:p text:style-name="P15">回收</text:p>
          </table:table-cell>
          <table:table-cell table:style-name="表格1.A1" table:number-rows-spanned="2" office:value-type="string">
            <text:p text:style-name="P16">28.從事資源回收，並確實分類。 </text:p>
          </table:table-cell>
          <table:table-cell table:style-name="表格1.A1" office:value-type="string">
            <text:p text:style-name="P18">從事資源回收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分類確實 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</table:table>
      <text:p text:style-name="P7">化學性因子檢查項目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">查核<text:line-break/>類目</text:p>
            </table:table-cell>
            <table:table-cell table:style-name="表格2.A1" office:value-type="string">
              <text:p text:style-name="P34"><text:span text:style-name="T10">查</text:span><text:span text:style-name="T11"> <text:s text:c="3"/></text:span><text:span text:style-name="T10">核</text:span><text:span text:style-name="T11"> <text:s text:c="3"/></text:span><text:span text:style-name="T10">項</text:span><text:span text:style-name="T11"> <text:s text:c="3"/></text:span><text:span text:style-name="T10">目</text:span></text:p>
            </table:table-cell>
            <table:table-cell table:style-name="表格2.A1" office:value-type="string">
              <text:p text:style-name="P34"><text:span text:style-name="T10">查</text:span><text:span text:style-name="T11"> <text:s text:c="3"/></text:span><text:span text:style-name="T10">核</text:span><text:span text:style-name="T11"> <text:s text:c="3"/></text:span><text:span text:style-name="T10">要</text:span><text:span text:style-name="T11"> <text:s text:c="3"/></text:span><text:span text:style-name="T10">項</text:span></text:p>
            </table:table-cell>
            <table:table-cell table:style-name="表格2.A1" office:value-type="string">
              <text:p text:style-name="P10">完全符合</text:p>
            </table:table-cell>
            <table:table-cell table:style-name="表格2.A1" office:value-type="string">
              <text:p text:style-name="P10">部分</text:p>
              <text:p text:style-name="P10">符合</text:p>
            </table:table-cell>
            <table:table-cell table:style-name="表格2.A1" office:value-type="string">
              <text:p text:style-name="P10">未執行</text:p>
            </table:table-cell>
            <table:table-cell table:style-name="表格2.G1" office:value-type="string">
              <text:p text:style-name="P10">不適用</text:p>
            </table:table-cell>
          </table:table-row>
        </table:table-header-rows>
        <table:table-row table:style-name="表格2.2">
          <table:table-cell table:style-name="表格2.A1" table:number-rows-spanned="15" office:value-type="string">
            <text:p text:style-name="P15">化學品 </text:p>
          </table:table-cell>
          <table:table-cell table:style-name="表格2.A1" table:number-rows-spanned="4" office:value-type="string">
            <text:p text:style-name="P20">1.化學藥品依危害通識規定標示並分類貯存放置(例如：危害等級、相容性等)。化學藥品不可存放於地面易於碰觸之處及過高不易取得處。 </text:p>
          </table:table-cell>
          <table:table-cell table:style-name="表格2.A1" office:value-type="string">
            <text:p text:style-name="P20">化學藥品依危害通識規定進行圖示警告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化學藥品分類貯存放置(例如：依據危害等級、相容性等)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化學物質貯存遠離人員易碰撞之位置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化學物質貯存無過高情形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>2.貯存一般物質或有害物質（毒性化學物質）之容器，需於明顯處設立標示，標示內容需有：名稱、主要成分、危害防範措施、危害警告訊息、製造商或供應商之名稱、地址及電話等。 </text:p>
          </table:table-cell>
          <table:table-cell table:style-name="表格2.A1" office:value-type="string">
            <text:p text:style-name="P23">化學藥品依危害通識規定進行標示警告(名稱、主要成分、危害防範措施、危害警告訊息、製造商或供應商之名稱、地址及電話等)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>3.毒性及揮發性化學物質貯存於通風櫥櫃。 </text:p>
          </table:table-cell>
          <table:table-cell table:style-name="表格2.A1" office:value-type="string">
            <text:p text:style-name="P20">毒性及揮發性化學物質貯存於具通氣功能之櫥櫃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table:number-rows-spanned="3" office:value-type="string">
            <text:p text:style-name="P20">4.毒性化學物質需上鎖並妥善管理。 </text:p>
          </table:table-cell>
          <table:table-cell table:style-name="表格2.A1" office:value-type="string">
            <text:p text:style-name="P20">環保署管制之毒性化學物質有特定之櫥櫃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6">環保署管制之毒性化學物質之櫥櫃有上鎖管制 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8">環保署管制之毒性化學物質有取用登記管制 </text:p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20">5.定期盤點實驗室毒物及其他化學品，並備有紀錄及存量清冊。 </text:p>
          </table:table-cell>
          <table:table-cell table:style-name="表格2.A1" office:value-type="string">
            <text:p text:style-name="P20">定期盤點實驗室毒物及其他化學品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盤點紀錄完整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20">6.氧化性物質不得使其接觸可促進其分解之物質。 </text:p>
          </table:table-cell>
          <table:table-cell table:style-name="表格2.A1" office:value-type="string">
            <text:p text:style-name="P20">氧化性物質獨立放置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氧化性物質未接觸熱源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36"><text:span text:style-name="T9">7.</text:span><text:span text:style-name="T14">易引起火災及爆炸之藥品貯存場所不得設置具火花、電弧或使用高溫等有成為發火源之虞的機械、器具、設備。</text:span><text:span text:style-name="T15"> </text:span></text:p>
          </table:table-cell>
          <table:table-cell table:style-name="表格2.A1" office:value-type="string">
            <text:p text:style-name="P20">危險化學物質儲存場所無設置產生火花、電弧或高溫之機械設備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20">8.爆炸性、著火性物質及易燃液體應遠離煙火或有發火源之虞之物。 </text:p>
          </table:table-cell>
          <table:table-cell table:style-name="表格2.A1" office:value-type="string">
            <text:p text:style-name="P20">使用或放置危險化學物質 (爆炸/著火易燃液體)時遠離煙火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table-cell table:style-name="表格2.A1" table:number-rows-spanned="8" office:value-type="string">
            <text:p text:style-name="P15">排氣</text:p>
            <text:p text:style-name="P15">設備 </text:p>
          </table:table-cell>
          <table:table-cell table:style-name="表格2.A1" table:number-rows-spanned="3" office:value-type="string">
            <text:p text:style-name="P20">9.有害氣體、蒸氣、粉塵等之作業環境應設置有效之密閉設備、局部排氣裝置或整體換氣裝置，使其不超過法定容許濃度。 </text:p>
          </table:table-cell>
          <table:table-cell table:style-name="表格2.A1" office:value-type="string">
            <text:p text:style-name="P20">裝用揮發性物質之容器，有加蓋密閉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實驗場所無緊閉門窗之情形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實驗場所裝有適當之通風、換氣設備 (不含冷氣)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36"><text:span text:style-name="T9">10.</text:span><text:span text:style-name="T16">易燃液體之蒸氣、可燃性氣體或可燃性粉塵應有通風、換氣、除塵等必要設施。 </text:span></text:p>
          </table:table-cell>
          <table:table-cell table:style-name="表格2.A1" office:value-type="string">
            <text:p text:style-name="P20">使用揮發性物質之場所，設置排氣櫃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操作揮發性物質時，全程使用排氣櫃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table:number-rows-spanned="3" office:value-type="string">
            <text:p text:style-name="P20">11.局部排氣設備（排煙櫃）作業時應保持有效性能，並依規定定期檢查，並有紀錄備查。 </text:p>
          </table:table-cell>
          <table:table-cell table:style-name="表格2.A1" office:value-type="string">
            <text:p text:style-name="P20">使用排煙櫃時，門開至正確之操作位置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排煙櫃內無堆置雜物，影響性能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局部排氣設備（排煙櫃）等裝置，執行定期評估檢查，並有紀錄備查。 </text:p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</table:table>
      <text:p text:style-name="P41">病原微生物性因子檢查項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6">查核<text:line-break/>類目</text:p>
            </table:table-cell>
            <table:table-cell table:style-name="表格3.A1" office:value-type="string">
              <text:p text:style-name="P37"><text:span text:style-name="T10">查</text:span><text:span text:style-name="T11"> <text:s text:c="3"/></text:span><text:span text:style-name="T10">核</text:span><text:span text:style-name="T11"> <text:s text:c="3"/></text:span><text:span text:style-name="T10">項</text:span><text:span text:style-name="T11"> <text:s text:c="3"/></text:span><text:span text:style-name="T10">目</text:span></text:p>
            </table:table-cell>
            <table:table-cell table:style-name="表格3.A1" office:value-type="string">
              <text:p text:style-name="P37"><text:span text:style-name="T10">查</text:span><text:span text:style-name="T11"> <text:s text:c="3"/></text:span><text:span text:style-name="T10">核</text:span><text:span text:style-name="T11"> <text:s text:c="3"/></text:span><text:span text:style-name="T10">要</text:span><text:span text:style-name="T11"> <text:s text:c="3"/></text:span><text:span text:style-name="T10">項</text:span></text:p>
            </table:table-cell>
            <table:table-cell table:style-name="表格3.A1" office:value-type="string">
              <text:p text:style-name="P11">完全</text:p>
              <text:p text:style-name="P11">符合</text:p>
            </table:table-cell>
            <table:table-cell table:style-name="表格3.A1" office:value-type="string">
              <text:p text:style-name="P11">部分</text:p>
              <text:p text:style-name="P11">符合</text:p>
            </table:table-cell>
            <table:table-cell table:style-name="表格3.A1" office:value-type="string">
              <text:p text:style-name="P11">未執行</text:p>
            </table:table-cell>
            <table:table-cell table:style-name="表格3.G1" office:value-type="string">
              <text:p text:style-name="P11">不適用</text:p>
            </table:table-cell>
          </table:table-row>
        </table:table-header-rows>
        <table:table-row table:style-name="表格3.2">
          <table:table-cell table:style-name="表格3.A1" table:number-rows-spanned="2" office:value-type="string">
            <text:p text:style-name="P22">教育</text:p>
            <text:p text:style-name="P22">訓練 </text:p>
          </table:table-cell>
          <table:table-cell table:style-name="表格3.A1" table:number-rows-spanned="2" office:value-type="string">
            <text:p text:style-name="P20">1.實驗室或作業場所工作人員皆經該生物操作等級之適當訓練，並測試合格，留備紀錄。 </text:p>
          </table:table-cell>
          <table:table-cell table:style-name="表格3.A1" office:value-type="string">
            <text:p text:style-name="P20">工作人員皆經該生物操作等級之適當訓練，並經測驗合格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6"><text:span text:style-name="T9">人員訓練及測驗合格，均留備紀錄 </text:span>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table-cell table:style-name="表格3.A1" table:number-rows-spanned="7" office:value-type="string">
            <text:p text:style-name="P22">資料</text:p>
            <text:p text:style-name="P37"><text:span text:style-name="T9">紀錄 </text:span></text:p>
          </table:table-cell>
          <table:table-cell table:style-name="表格3.A1" table:number-rows-spanned="2" office:value-type="string">
            <text:p text:style-name="P20">2.操作病原微生物之相關實驗紀錄至少應保留三年。 </text:p>
          </table:table-cell>
          <table:table-cell table:style-name="表格3.A1" office:value-type="string">
            <text:p text:style-name="P20">病原微生物相關實驗紀錄完整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0">病原微生物相關實驗紀錄至少保存三年 </text:p>
          </table:table-cell>
          <table:table-cell table:style-name="表格3.D2" office:value-type="string">
            <text:p text:style-name="P31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table:number-rows-spanned="3" office:value-type="string">
            <text:p text:style-name="P20">3.實驗室或作業場所有關設施及設備之使用、保養、維修及檢測記錄。 </text:p>
          </table:table-cell>
          <table:table-cell table:style-name="表格3.A1" office:value-type="string">
            <text:p text:style-name="P36"><text:span text:style-name="T9">定期維護紀錄完整 </text:span>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6"><text:span text:style-name="T9">使用紀錄完整 </text:span>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6"><text:span text:style-name="T9">檢測紀錄完整 </text:span>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table:number-rows-spanned="2" office:value-type="string">
            <text:p text:style-name="P20">4.資料記錄保存依法規規定，生物材料需詳列明細、管理人、保存人及使用人，並定期稽核資料。 </text:p>
          </table:table-cell>
          <table:table-cell table:style-name="表格3.A1" office:value-type="string">
            <text:p text:style-name="P36"><text:span text:style-name="T9">資料紀錄保存完整 </text:span>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0">有定期稽核記錄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table-cell table:style-name="表格3.A1" table:number-rows-spanned="4" office:value-type="string">
            <text:p text:style-name="P22">標示與緊急應變 </text:p>
          </table:table-cell>
          <table:table-cell table:style-name="表格3.A1" table:number-rows-spanned="2" office:value-type="string">
            <text:p text:style-name="P36"><text:span text:style-name="T9">5.</text:span><text:span text:style-name="T17">依生物安全等級，於明顯處張貼</text:span><text:span text:style-name="T16">生物危害標示及緊急應變處理程序。</text:span><text:span text:style-name="T9"> </text:span></text:p>
          </table:table-cell>
          <table:table-cell table:style-name="表格3.A1" office:value-type="string">
            <text:p text:style-name="P20">於明顯處張貼標示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0">有緊急應變程序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table:number-rows-spanned="2" office:value-type="string">
            <text:p text:style-name="P20">6.設有生物性危害物質溢洩處理工具及定期更新記錄。 </text:p>
          </table:table-cell>
          <table:table-cell table:style-name="表格3.A1" office:value-type="string">
            <text:p text:style-name="P20">溢洩處理工具完整且符合特性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6"><text:span text:style-name="T9">有定期更新紀錄 </text:span>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table-cell table:style-name="表格3.A1" table:number-rows-spanned="3" office:value-type="string">
            <text:p text:style-name="P22">生物</text:p>
            <text:p text:style-name="P22">安全櫃 </text:p>
          </table:table-cell>
          <table:table-cell table:style-name="表格3.A1" table:number-rows-spanned="3" office:value-type="string">
            <text:p text:style-name="P20">7.生物安全櫃應符合操作人員安全衛生相關法規（局部排氣設備）規定，應使作業人員負責實施檢點並由專業廠商每年定期實施檢查一次 ，並有檢查紀錄備查。 </text:p>
          </table:table-cell>
          <table:table-cell table:style-name="表格3.A1" office:value-type="string">
            <text:p text:style-name="P20">實施檢點紀錄完整，檢查項目符合法規要求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0">有每年定期實施檢查一次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0">各檢查項目應由專業人員負責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22">通風</text:p>
            <text:p text:style-name="P22">設備 </text:p>
          </table:table-cell>
          <table:table-cell table:style-name="表格3.A1" office:value-type="string">
            <text:p text:style-name="P20">8.進排氣口不應設置於牆後人員無法觸及之處，以利工作人員接近過濾元件（高效過濾網）進行維修、測漏等工作。 </text:p>
          </table:table-cell>
          <table:table-cell table:style-name="表格3.A1" office:value-type="string">
            <text:p text:style-name="P20">排氣口設置位置方便維修、測漏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table-cell table:style-name="表格3.A1" table:number-rows-spanned="8" office:value-type="string">
            <text:p text:style-name="P22">消毒</text:p>
            <text:p text:style-name="P22">、</text:p>
            <text:p text:style-name="P22">殺菌及廢棄物處理 </text:p>
          </table:table-cell>
          <table:table-cell table:style-name="表格3.A1" table:number-rows-spanned="2" office:value-type="string">
            <text:p text:style-name="P36"><text:span text:style-name="T9">9.對有害物、生物病原體或受其污染之物品，應妥為貯存，並加警告標示。 </text:span></text:p>
          </table:table-cell>
          <table:table-cell table:style-name="表格3.A1" office:value-type="string">
            <text:p text:style-name="P20">警告標示明顯且完整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0">貯存設施完善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table:number-rows-spanned="2" office:value-type="string">
            <text:p text:style-name="P36"><text:span text:style-name="T9">10.</text:span><text:span text:style-name="T14">含蒸氣之管線需以絕緣材料包覆。</text:span><text:span text:style-name="T9"> </text:span></text:p>
          </table:table-cell>
          <table:table-cell table:style-name="表格3.A1" office:value-type="string">
            <text:p text:style-name="P20">絕緣材料無破損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0">絕緣材料包覆完善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table:number-rows-spanned="2" office:value-type="string">
            <text:p text:style-name="P36"><text:span text:style-name="T9">11.實驗室須具備處理污染物及廢棄物滅菌用之高壓滅菌設備，以對於受生物病原體污染之物品可適當消毒、殺菌等處理。 </text:span></text:p>
          </table:table-cell>
          <table:table-cell table:style-name="表格3.A1" office:value-type="string">
            <text:p text:style-name="P20">高壓滅菌設備充足，能正常操作無溢洩之虞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0">全部污物進行滅菌後再棄置 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table:number-rows-spanned="2" office:value-type="string">
            <text:p text:style-name="P36"><text:span text:style-name="T9">12.需提供能上鎖、關閉之冷藏貯存空間給待運出之生</text:span><text:soft-page-break/><text:span text:style-name="T9">物廢棄物。 </text:span></text:p>
          </table:table-cell>
          <table:table-cell table:style-name="表格3.A1" office:value-type="string">
            <text:p text:style-name="P26">有獨立之感染性廢棄物冷藏貯存空間 </text:p>
          </table:table-cell>
          <table:table-cell table:style-name="表格3.D2" office:value-type="string">
            <text:p text:style-name="P27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6">廢棄物冷藏貯存空間可關閉且可上鎖 </text:p>
          </table:table-cell>
          <table:table-cell table:style-name="表格3.D2" office:value-type="string">
            <text:p text:style-name="P27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32">防制區周邊設施要項</text:p>
          </table:table-cell>
          <table:table-cell table:style-name="表格3.A1" office:value-type="string">
            <text:p text:style-name="P36"><text:span text:style-name="T9">13.門可上鎖及自動關上。 </text:span></text:p>
          </table:table-cell>
          <table:table-cell table:style-name="表格3.A1" office:value-type="string">
            <text:p text:style-name="P20">實驗室門可上鎖且自動關上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7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.2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C SYSTEM</meta:initial-creator>
    <meta:creation-date>2019-11-25T14:43:00</meta:creation-date>
    <dc:creator>Lillian</dc:creator>
    <dc:date>2019-11-25T14:43:00</dc:date>
    <meta:print-date>2008-12-29T11:21:00</meta:print-date>
    <meta:editing-cycles>2</meta:editing-cycles>
    <meta:document-statistic meta:table-count="3" meta:image-count="0" meta:object-count="0" meta:page-count="7" meta:paragraph-count="246" meta:word-count="4624" meta:character-count="5184" meta:non-whitespace-character-count="4865"/>
    <meta:generator>LibreOffice/6.1.0.3$Windows_X86_64 LibreOffice_project/efb621ed25068d70781dc026f7e9c5187a4decd1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