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04cm" table:align="center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0.485cm"/>
    </style:style>
    <style:style style:name="表格1.J" style:family="table-column">
      <style:table-column-properties style:column-width="0.409cm"/>
    </style:style>
    <style:style style:name="表格1.K" style:family="table-column">
      <style:table-column-properties style:column-width="0.543cm"/>
    </style:style>
    <style:style style:name="表格1.M" style:family="table-column">
      <style:table-column-properties style:column-width="0.557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215cm"/>
    </style:style>
    <style:style style:name="表格1.Q" style:family="table-column">
      <style:table-column-properties style:column-width="2cm"/>
    </style:style>
    <style:style style:name="表格1.R" style:family="table-column">
      <style:table-column-properties style:column-width="1.372cm"/>
    </style:style>
    <style:style style:name="表格1.S" style:family="table-column">
      <style:table-column-properties style:column-width="2.695cm"/>
    </style:style>
    <style:style style:name="表格1.T" style:family="table-column">
      <style:table-column-properties style:column-width="0.48cm"/>
    </style:style>
    <style:style style:name="表格1.U" style:family="table-column">
      <style:table-column-properties style:column-width="3.493cm"/>
    </style:style>
    <style:style style:name="表格1.V" style:family="table-column">
      <style:table-column-properties style:column-width="1.588cm"/>
    </style:style>
    <style:style style:name="表格1.W" style:family="table-column">
      <style:table-column-properties style:column-width="1.905cm"/>
    </style:style>
    <style:style style:name="表格1.X" style:family="table-column">
      <style:table-column-properties style:column-width="1.593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3" style:family="table-row">
      <style:table-row-properties style:min-row-height="1.74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7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V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02cm" fo:keep-together="always"/>
    </style:style>
    <style:style style:name="表格1.6" style:family="table-row">
      <style:table-row-properties style:min-row-height="0.635cm" fo:keep-together="always"/>
    </style:style>
    <style:style style:name="表格1.T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75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8" style:family="table-row">
      <style:table-row-properties style:min-row-height="0.49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1.6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0.4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88cm" fo:keep-together="always"/>
    </style:style>
    <style:style style:name="表格1.12" style:family="table-row">
      <style:table-row-properties style:min-row-height="2.58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X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fo:margin-left="0cm" fo:margin-right="0cm" style:line-height-at-least="0.423cm" fo:text-indent="-1cm" style:auto-text-indent="false">
        <style:tab-stops>
          <style:tab-stop style:position="-7.938cm"/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0cm" fo:margin-right="-0.212cm" style:line-height-at-least="0.423cm" fo:text-align="center" style:justify-single-word="false" fo:text-indent="-1cm" style:auto-text-indent="false">
        <style:tab-stops>
          <style:tab-stop style:position="-16.51cm"/>
          <style:tab-stop style:position="4.501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.445cm" fo:margin-right="0cm" fo:text-indent="-0.445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1.976cm" style:auto-text-indent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24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25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/>
    </style:style>
    <style:style style:name="P29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top="0.106cm" fo:margin-bottom="0cm" loext:contextual-spacing="false" fo:line-height="0.459cm"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top="0.106cm" fo:margin-bottom="0cm" loext:contextual-spacing="false" fo:line-height="0.459cm" fo:text-align="center" style:justify-single-word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6pt" style:font-name-asian="標楷體" style:font-size-asian="16pt" style:font-name-complex="Amazone BT" style:font-size-complex="16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毒 性 化 學 物 質 運 作 紀 錄 表</text:span></text:p>
      <text:p text:style-name="P20"><text:span text:style-name="T5">紀錄期間 <text:s/>民國</text:span><text:span text:style-name="T9"> <text:s text:c="5"/></text:span><text:span text:style-name="T5">年</text:span><text:span text:style-name="T9"> <text:s text:c="5"/></text:span><text:span text:style-name="T5">月 <text:s text:c="3"/></text:span><text:span text:style-name="T12"><text:s text:c="2"/></text:span><text:span text:style-name="T3"><text:s text:c="38"/></text:span><text:span text:style-name="T3"><text:s text:c="11"/></text:span><text:span text:style-name="T3"><text:s text:c="2"/></text:span><text:span text:style-name="T12">填表日期：</text:span><text:span text:style-name="T16"> <text:s text:c="3"/></text:span><text:span text:style-name="T3">年</text:span><text:span text:style-name="T11"> <text:s text:c="3"/></text:span><text:span text:style-name="T3">月</text:span><text:span text:style-name="T11"> <text:s text:c="3"/></text:span><text:span text:style-name="T3">日</text:span></text:p>
      <text:p text:style-name="P21"><text:span text:style-name="T23"><text:s text:c="101"/></text:span><text:span text:style-name="T1"><text:s text:c="9"/></text:span>第 <text:s text:c="4"/>頁/共 <text:s text:c="3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B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10" office:value-type="string">
            <text:p text:style-name="P22"><text:span text:style-name="T12">物質品名：</text:span><text:span text:style-name="T8">三氯甲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Standard"><text:span text:style-name="T12">列管編號--序號：</text:span><text:span text:style-name="T5">054-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3" table:number-columns-spanned="2" office:value-type="string">
            <text:p text:style-name="P4"/>
            <text:p text:style-name="P5">運作人</text:p>
            <text:p text:style-name="Standard"><text:span text:style-name="T14"><text:s/></text:span><text:span text:style-name="T12">（公司/機構）</text:span></text:p>
            <text:p text:style-name="P3"><text:span text:style-name="T23"><text:s text:c="6"/></text:span>章</text:p>
          </table:table-cell>
          <table:covered-table-cell/>
          <table:table-cell table:style-name="表格1.V1" table:number-rows-spanned="3" table:number-columns-spanned="3" office:value-type="string">
            <text:p text:style-name="P6"/>
            <text:p text:style-name="P14">國立政治大學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7">濃度(%W/W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7"><text:span text:style-name="T12">95~100</text:span><text:span text:style-name="T14">％</text:span><text:span text:style-name="T12">W/W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8">物質狀態</text:p>
          </table:table-cell>
          <table:covered-table-cell/>
          <table:covered-table-cell/>
          <table:table-cell table:style-name="表格1.G2" table:number-columns-spanned="6" office:value-type="string">
            <text:p text:style-name="P18"><text:span text:style-name="T20"><text:s text:c="2"/>□</text:span><text:span text:style-name="T12">固態</text:span><text:span text:style-name="T20">■</text:span><text:span text:style-name="T12">液態 </text:span><text:span text:style-name="T19">□</text:span><text:span text:style-name="T1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9">運作人：</text:p>
            <text:p text:style-name="P23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0" office:value-type="string">
            <text:p text:style-name="P2"><text:span text:style-name="T12">地址：</text:span><text:span text:style-name="T5">116</text:span><text:span text:style-name="T8">臺北市文山區指南路二段</text:span><text:span text:style-name="T5">64</text:span><text:span text:style-name="T8">號</text:span></text:p>
            <text:p text:style-name="P9"/>
            <text:p text:style-name="P2"><text:span text:style-name="T12">電話：</text:span><text:span text:style-name="T5">（02）293930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0">運作</text:p>
            <text:p text:style-name="P5">場所</text:p>
          </table:table-cell>
          <table:table-cell table:style-name="表格1.J3" table:number-columns-spanned="12" office:value-type="string">
            <text:p text:style-name="P2"><text:span text:style-name="T12">名稱：</text:span><text:span text:style-name="T8">國立政治大學神經科學研究所</text:span><text:span text:style-name="T5"> </text:span><text:span text:style-name="T1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2"><text:span text:style-name="T12">管制編號：</text:span><text:span text:style-name="T5">A40049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2" office:value-type="string">
            <text:p text:style-name="P5">負 <text:s/>責 <text:s/>人</text:p>
            <text:p text:style-name="P5">（代理人）</text:p>
            <text:p text:style-name="P5">簽 <text:s text:c="4"/>章</text:p>
          </table:table-cell>
          <table:covered-table-cell/>
          <table:table-cell table:style-name="表格1.V4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J3" table:number-rows-spanned="2" table:number-columns-spanned="18" office:value-type="string">
            <text:p text:style-name="P2"><text:span text:style-name="T12">地址：</text:span><text:span text:style-name="T5">116</text:span><text:span text:style-name="T8">臺北市文山區指南路二段</text:span><text:span text:style-name="T5">64</text:span><text:span text:style-name="T8">號</text:span><text:span text:style-name="T5"> <text:s/></text:span><text:span text:style-name="T5"><text:s/></text:span><text:span text:style-name="T7">□</text:span><text:span text:style-name="T8">神經可塑實驗室</text:span><text:span text:style-name="T5">(190104)</text:span></text:p>
            <text:p text:style-name="P2"><text:span text:style-name="T14"><text:s text:c="45"/></text:span><text:span text:style-name="T7">□</text:span><text:span text:style-name="T8">神經新生實驗室</text:span><text:span text:style-name="T5">(190103)</text:span></text:p>
            <text:p text:style-name="P2"><text:span text:style-name="T12">電話：</text:span><text:span text:style-name="T5">（02）29393091</text:span><text:span text:style-name="T8">分機</text:span><text:span text:style-name="T9"> </text:span><text:span text:style-name="T9"><text:s text:c="7"/></text:span><text:span text:style-name="T5"><text:s text:c="8"/></text:span><text:span text:style-name="T7">□</text:span><text:span text:style-name="T8">神經發育實驗室</text:span><text:span text:style-name="T5">(1901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3" table:number-columns-spanned="2" office:value-type="string">
            <text:p text:style-name="P5">填 表 人</text:p>
            <text:p text:style-name="P10">簽 <text:s text:c="2"/>章</text:p>
          </table:table-cell>
          <table:covered-table-cell/>
          <table:table-cell table:style-name="表格1.V4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8" office:value-type="string">
            <text:p text:style-name="P24"><text:span text:style-name="T12">許可證字號</text:span><text:span text:style-name="T12">/</text:span><text:span text:style-name="T12">登記號碼</text:span><text:span text:style-name="T12">/</text:span><text:span text:style-name="T12">核可號碼/第四類備查文號：</text:span><text:span text:style-name="T5">541-63-J011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3" office:value-type="string">
            <text:p text:style-name="P25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5" office:value-type="string">
            <text:p text:style-name="P28"><text:span text:style-name="T12">單位：□公噸 □公斤 </text:span><text:span text:style-name="T14">■</text:span><text:span text:style-name="T12">公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日期</text:p>
          </table:table-cell>
          <table:table-cell table:style-name="表格1.B9" table:number-columns-spanned="16" office:value-type="string">
            <text:p text:style-name="P5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5">結餘量</text:p>
            <text:p text:style-name="P5">(自行管理)</text:p>
          </table:table-cell>
          <table:table-cell table:style-name="表格1.S9" table:number-columns-spanned="3" office:value-type="string">
            <text:p text:style-name="P1"><text:span text:style-name="T12">毒性化學物質來源或去向之公司及廠場名稱，及其物質之許可證字號/登記號碼/核可號碼/國外廠商地址</text:span></text:p>
          </table:table-cell>
          <table:covered-table-cell/>
          <table:covered-table-cell/>
          <table:table-cell table:style-name="表格1.V9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月</text:p>
            <text:p text:style-name="P5"/>
          </table:table-cell>
          <table:table-cell table:style-name="表格1.B10" table:number-rows-spanned="2" office:value-type="string">
            <text:p text:style-name="P30">運作量無變動</text:p>
          </table:table-cell>
          <table:table-cell table:style-name="表格1.B10" table:number-rows-spanned="2" office:value-type="string">
            <text:p text:style-name="P30">製造</text:p>
          </table:table-cell>
          <table:table-cell table:style-name="表格1.B10" table:number-rows-spanned="2" office:value-type="string">
            <text:p text:style-name="P30">輸入</text:p>
          </table:table-cell>
          <table:table-cell table:style-name="表格1.B10" table:number-rows-spanned="2" office:value-type="string">
            <text:p text:style-name="P30">輸出</text:p>
          </table:table-cell>
          <table:table-cell table:style-name="表格1.B10" table:number-columns-spanned="6" office:value-type="string">
            <text:p text:style-name="P30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30">使用</text:p>
          </table:table-cell>
          <table:table-cell table:style-name="表格1.B10" table:number-columns-spanned="3" office:value-type="string">
            <text:p text:style-name="P32">貯存</text:p>
            <text:p text:style-name="P32">(寄倉)</text:p>
          </table:table-cell>
          <table:covered-table-cell/>
          <table:covered-table-cell/>
          <table:table-cell table:style-name="表格1.B10" table:number-rows-spanned="2" office:value-type="string">
            <text:p text:style-name="P32">廢棄</text:p>
          </table:table-cell>
          <table:table-cell table:style-name="表格1.B10" office:value-type="string">
            <text:p text:style-name="P32">其他</text:p>
          </table:table-cell>
          <table:table-cell table:style-name="表格1.B10" table:number-rows-spanned="2" office:value-type="string">
            <text:p text:style-name="P26">重量</text:p>
          </table:table-cell>
          <table:table-cell table:style-name="表格1.B10" table:number-rows-spanned="2" table:number-columns-spanned="2" office:value-type="string">
            <text:p text:style-name="P26">公司及廠場名稱(須先建上下游)</text:p>
          </table:table-cell>
          <table:covered-table-cell/>
          <table:table-cell table:style-name="表格1.B10" table:number-rows-spanned="2" office:value-type="string">
            <text:p text:style-name="P1"><text:span text:style-name="T12">許可證字號</text:span><text:span text:style-name="T12">/</text:span></text:p>
            <text:p text:style-name="P1"><text:span text:style-name="T12">登記號碼</text:span><text:span text:style-name="T12">/</text:span><text:span text:style-name="T12">核可號碼/第四類備查文號/國外廠商地址</text:span></text:p>
          </table:table-cell>
          <table:table-cell table:style-name="表格1.B10" table:number-rows-spanned="2" office:value-type="string">
            <text:p text:style-name="P5">使用用途代號(使用行為須填)</text:p>
          </table:table-cell>
          <table:table-cell table:style-name="表格1.B10" table:number-rows-spanned="2" office:value-type="string">
            <text:p text:style-name="P5">運送聯單編號(依運送規定者須填)</text:p>
          </table:table-cell>
          <table:table-cell table:style-name="表格1.X10" table:number-rows-spanned="2" office:value-type="string">
            <text:p text:style-name="P5">備註（說明特殊情形）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30">買入</text:p>
          </table:table-cell>
          <table:covered-table-cell/>
          <table:table-cell table:style-name="表格1.B10" office:value-type="string">
            <text:p text:style-name="P30">賣出</text:p>
          </table:table-cell>
          <table:table-cell table:style-name="表格1.B10" office:value-type="string">
            <text:p text:style-name="P30">轉入</text:p>
          </table:table-cell>
          <table:table-cell table:style-name="表格1.B10" table:number-columns-spanned="2" office:value-type="string">
            <text:p text:style-name="P29"><text:span text:style-name="T12">轉出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32">增加</text:p>
            <text:p text:style-name="P34"><text:span text:style-name="T12">(含撥入)</text:span></text:p>
          </table:table-cell>
          <table:covered-table-cell/>
          <table:table-cell table:style-name="表格1.B10" office:value-type="string">
            <text:p text:style-name="P32">減少(含撥出)</text:p>
          </table:table-cell>
          <table:covered-table-cell/>
          <table:table-cell table:style-name="表格1.B10" office:value-type="string">
            <text:p text:style-name="P32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B12" office:value-type="string">
            <text:p text:style-name="P15"/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6"/>
          </table:table-cell>
          <table:table-cell table:style-name="表格1.B12" table:number-columns-spanned="2" office:value-type="string">
            <text:p text:style-name="P12">台灣默克</text:p>
          </table:table-cell>
          <table:covered-table-cell/>
          <table:table-cell table:style-name="表格1.B12" office:value-type="string">
            <text:p text:style-name="P13">541-63-J01163</text:p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X12" office:value-type="string">
            <text:p text:style-name="P6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3cm" fo:margin-bottom="0.439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前                                   毒 性 化 學 物 質 運 作 紀 錄 申 報 表 </dc:title>
    <dc:subject/>
    <meta:keyword/>
    <meta:initial-creator>970226</meta:initial-creator>
    <meta:creation-date>2019-01-25T09:55:00</meta:creation-date>
    <dc:creator>user</dc:creator>
    <dc:date>2019-01-25T13:51:00</dc:date>
    <meta:print-date>2012-02-10T18:23:00</meta:print-date>
    <meta:editing-cycles>7</meta:editing-cycles>
    <meta:editing-duration>PT38M</meta:editing-duration>
    <meta:document-statistic meta:table-count="1" meta:image-count="0" meta:object-count="0" meta:page-count="2" meta:paragraph-count="66" meta:word-count="481" meta:character-count="903" meta:non-whitespace-character-count="573"/>
    <meta:generator>LibreOffice/6.1.0.3$Windows_X86_64 LibreOffice_project/efb621ed25068d70781dc026f7e9c5187a4decd1</meta:generator>
  </office:meta>
</office:document-meta>
</file>