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TableColumn3" style:family="table-column">
      <style:table-column-properties style:column-width="0.8868in"/>
    </style:style>
    <style:style style:name="TableColumn4" style:family="table-column">
      <style:table-column-properties style:column-width="0.1958in"/>
    </style:style>
    <style:style style:name="TableColumn5" style:family="table-column">
      <style:table-column-properties style:column-width="0.0687in"/>
    </style:style>
    <style:style style:name="TableColumn6" style:family="table-column">
      <style:table-column-properties style:column-width="1.4937in"/>
    </style:style>
    <style:style style:name="TableColumn7" style:family="table-column">
      <style:table-column-properties style:column-width="0.2597in"/>
    </style:style>
    <style:style style:name="TableColumn8" style:family="table-column">
      <style:table-column-properties style:column-width="0.6388in"/>
    </style:style>
    <style:style style:name="TableColumn9" style:family="table-column">
      <style:table-column-properties style:column-width="0.1541in"/>
    </style:style>
    <style:style style:name="TableColumn10" style:family="table-column">
      <style:table-column-properties style:column-width="0.5354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2916in"/>
    </style:style>
    <style:style style:name="Table2" style:family="table">
      <style:table-properties style:width="6.1986in" fo:margin-left="0in" table:align="center"/>
    </style:style>
    <style:style style:name="TableRow14" style:family="table-row">
      <style:table-row-properties style:min-row-height="0.461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56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-asian="標楷體" style:font-size-complex="13pt"/>
    </style:style>
    <style:style style:name="T40" style:parent-style-name="預設段落字型" style:family="text">
      <style:text-properties style:font-name-asian="標楷體" style:font-size-complex="13pt"/>
    </style:style>
    <style:style style:name="T41" style:parent-style-name="預設段落字型" style:family="text">
      <style:text-properties style:font-name-asian="標楷體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150%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 fo:text-indent="1.1736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414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-asian="標楷體" fo:font-weight="bold" style:font-weight-asian="bold" fo:color="#FF0000" fo:font-size="14pt" style:font-size-asian="14pt" style:font-size-complex="14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33" style:family="table-row">
      <style:table-row-properties style:min-row-height="1.1319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fo:line-height="150%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margin-top="0.125in" fo:line-height="150%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 fo:line-height="150%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margin-top="0.125in" fo:line-height="150%"/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4201in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  <style:text-properties style:font-name-asian="標楷體" fo:font-weight="bold" style:font-weight-asian="bold" fo:color="#FF0000" fo:font-size="14pt" style:font-size-asian="14pt" style:font-size-complex="14pt"/>
    </style:style>
    <style:style style:name="TableRow143" style:family="table-row">
      <style:table-row-properties style:min-row-height="1.4069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150%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ableRow168" style:family="table-row">
      <style:table-row-properties style:min-row-height="0.7694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312in" fo:keep-together="always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ableRow189" style:family="table-row">
      <style:table-row-properties style:min-row-height="0.7388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政治大學大腦科學學分學程修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中文姓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<text:span text:style-name="T22">性別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□</text:span><text:span text:style-name="T26">生理</text:span><text:span text:style-name="T27">男</text:span><text:span text:style-name="T28"><text:s text:c="6"/></text:span><text:span text:style-name="T29">□</text:span><text:span text:style-name="T30">生理</text:span><text:span text:style-name="T31">女</text:span></text:p>
          </table:table-cell>
          <table:covered-table-cell/>
          <table:covered-table-cell/>
          <table:table-cell>
            <text:p text:style-name="P24"/>
          </table:table-cell>
        </table:table-row>
        <table:table-row table:style-name="TableRow32">
          <table:table-cell table:style-name="TableCell33">
            <text:p text:style-name="P34"><text:span text:style-name="T35">英文姓名</text:span></text:p>
          </table:table-cell>
          <table:table-cell table:style-name="TableCell36" table:number-columns-spanned="9">
            <text:p text:style-name="P37"/>
            <text:p text:style-name="P38"><text:span text:style-name="T39">(</text:span><text:span text:style-name="T40">請務必填寫，拼音方式須與個人護照一致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42">
          <table:table-cell table:style-name="TableCell43">
            <text:p text:style-name="P44"><text:span text:style-name="T45">出生日期</text:span></text:p>
          </table:table-cell>
          <table:table-cell table:style-name="TableCell46" table:number-columns-spanned="3">
            <text:p text:style-name="P47"><text:span text:style-name="T48"><text:s text:c="3"/></text:span><text:span text:style-name="T49">年</text:span><text:span text:style-name="T50"><text:s/></text:span><text:span text:style-name="T51"><text:s text:c="2"/></text:span><text:span text:style-name="T52"><text:s/></text:span><text:span text:style-name="T53">月</text:span><text:span text:style-name="T54"><text:s/></text:span><text:span text:style-name="T55"><text:s text:c="2"/></text:span><text:span text:style-name="T56"><text:s/></text:span><text:span text:style-name="T57">日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身分證字號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系</text:span><text:span text:style-name="T67">(</text:span><text:span text:style-name="T68">所</text:span><text:span text:style-name="T69">)</text:span><text:span text:style-name="T70">級</text:span></text:p>
          </table:table-cell>
          <table:table-cell table:style-name="TableCell71" table:number-columns-spanned="9">
            <text:p text:style-name="P72"><text:span text:style-name="T73">學院</text:span><text:span text:style-name="T74"><text:s text:c="14"/></text:span><text:span text:style-name="T75">系</text:span><text:span text:style-name="T76">/</text:span><text:span text:style-name="T77">所</text:span><text:span text:style-name="T78"><text:s text:c="13"/></text:span><text:span text:style-name="T79">年級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81">
          <table:table-cell table:style-name="TableCell82">
            <text:p text:style-name="P83"><text:span text:style-name="T84">學號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<text:span text:style-name="T89">申請日期</text:span><text:span text:style-name="T90"><text:s/>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通訊地址</text:span></text:p>
          </table:table-cell>
          <table:table-cell table:style-name="TableCell97" table:number-columns-spanned="9">
            <text:p text:style-name="P98"><text:span text:style-name="T99">郵遞區號</text:span><text:span text:style-name="T100">□□□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聯絡電話</text:span></text:p>
          </table:table-cell>
          <table:table-cell table:style-name="TableCell106" table:number-columns-spanned="7">
            <text:p text:style-name="P107"><text:span text:style-name="T108">住</text:span><text:span text:style-name="T109"><text:s/></text:span><text:span text:style-name="T110">家</text:span><text:span text:style-name="T111">:<text:s/></text:span><text:span text:style-name="T112"><text:s text:c="16"/></text:span><text:span text:style-name="T113">行動電話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電子信箱</text:span>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/>
            <text:p text:style-name="P128"><text:span text:style-name="T129">請列出已修過本學程相關領域之課程</text:span><text:span text:style-name="T130">（</text:span><text:span text:style-name="T131">未曾修過者免填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3">
          <table:table-cell table:style-name="TableCell134" table:number-columns-spanned="5">
            <text:p text:style-name="P135">□神科所<text:s/>_________________________</text:p>
            <text:p text:style-name="P136">□心理系<text:s/>__________________________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□資科系</text:p>
            <text:p text:style-name="P139"><text:s/>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10">
            <text:p text:style-name="P142">檢附以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10">
            <text:p text:style-name="P145"><text:span text:style-name="T146">□</text:span><text:span text:style-name="T147">大腦</text:span><text:span text:style-name="T148">科學</text:span><text:span text:style-name="T149">學分學程</text:span><text:span text:style-name="T150">修習申請表</text:span><text:span text:style-name="T151"><text:s/></text:span></text:p>
            <text:p text:style-name="P152"><text:span text:style-name="T153">□歷</text:span><text:span text:style-name="T154">年成績單正本</text:span><text:span text:style-name="T155"><text:s/></text:span></text:p>
            <text:p text:style-name="P156"><text:span text:style-name="T157">□</text:span><text:span text:style-name="T158">修業動機計畫書（以一張</text:span><text:span text:style-name="T159"><text:s/>A4</text:span><text:span text:style-name="T160">為限）</text:span><text:span text:style-name="T161"><text:s/></text:span></text:p>
            <text:p text:style-name="P162"><text:span text:style-name="T163">□</text:span><text:span text:style-name="T164">簡要自述</text:span><text:span text:style-name="T165">（以一張</text:span><text:span text:style-name="T166"><text:s/>A4</text:span><text:span text:style-name="T16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8">
          <table:table-cell table:style-name="TableCell169" table:number-columns-spanned="2">
            <text:p text:style-name="P170">指導教授簽章</text:p>
            <text:p text:style-name="P171">(限碩士生)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申請人簽章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1">
            <text:p text:style-name="P180"/>
            <text:p text:style-name="P181"/>
            <text:p text:style-name="P182"><text:span text:style-name="T183">※</text:span><text:span text:style-name="T184">以下為審核作業欄</text:span><text:span text:style-name="T185">，</text:span><text:span text:style-name="T186">申請者</text:span><text:span text:style-name="T187">請勿填寫</text:span><text:span text:style-name="T18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學程審核結果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□</text:span><text:span text:style-name="T195">審查通過</text:span><text:span text:style-name="T196">□</text:span><text:span text:style-name="T197">審查不通過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學程召集人</text:span>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科技管理研究所  碩士班  研究生基本資料表</dc:title>
    <dc:subject/>
    <meta:initial-creator>TIM</meta:initial-creator>
    <dc:creator>user</dc:creator>
    <meta:creation-date>2022-02-15T09:24:00Z</meta:creation-date>
    <dc:date>2022-02-15T09:27:00Z</dc:date>
    <meta:print-date>2002-06-28T02:2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1" meta:character-count="477" meta:row-count="3" meta:non-whitespace-character-count="407"/>
  </office:meta>
</office:document-meta>
</file>