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-0.0097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97in" fo:font-size="18pt" style:font-size-asian="18pt" style:font-size-complex="18pt"/>
    </style:style>
    <style:style style:name="TableColumn4" style:family="table-column">
      <style:table-column-properties style:column-width="2.1854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2.7701in" style:use-optimal-column-width="false"/>
    </style:style>
    <style:style style:name="Table3" style:family="table">
      <style:table-properties style:width="7.4166in" fo:margin-left="0in" table:align="left"/>
    </style:style>
    <style:style style:name="TableRow7" style:family="table-row">
      <style:table-row-properties style:min-row-height="0.2263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TableRow14" style:family="table-row">
      <style:table-row-properties style:min-row-height="0.2701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in" fo:margin-left="-0.0263in" fo:margin-right="-0.468in">
        <style:tab-stops>
          <style:tab-stop style:type="right" style:position="5.65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style:line-height-at-least="0in" fo:margin-left="-0.0263in" fo:margin-right="-0.468in">
        <style:tab-stops>
          <style:tab-stop style:type="right" style:position="5.65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style:line-height-at-least="0in" fo:margin-left="-0.0263in">
        <style:tab-stops>
          <style:tab-stop style:type="right" style:position="5.65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style:line-height-at-least="0in" fo:margin-left="-0.0263in">
        <style:tab-stops>
          <style:tab-stop style:type="right" style:position="5.65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style:line-height-at-least="0in" fo:margin-left="-0.0263in">
        <style:tab-stops>
          <style:tab-stop style:type="right" style:position="5.65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style:line-height-at-least="0in" fo:margin-left="-0.0263in">
        <style:tab-stops>
          <style:tab-stop style:type="right" style:position="5.65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2.5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27" style:family="table">
      <style:table-properties style:width="7.5833in" fo:margin-left="0in" table:align="center"/>
    </style:style>
    <style:style style:name="TableRow37" style:family="table-row">
      <style:table-row-properties style:min-row-height="0.2465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1.8972in"/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style:text-position="90% 100%" fo:font-size="10pt" style:font-size-asian="10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style:text-position="90% 100%" fo:font-size="10pt" style:font-size-asian="10pt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text-position="90% 100%" fo:font-size="10pt" style:font-size-asian="10pt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letter-spacing="-0.0152in" fo:font-size="10pt" style:font-size-asian="10pt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83in" style:text-position="90% 100%" fo:font-size="10pt" style:font-size-asian="10pt"/>
    </style:style>
    <style:style style:name="TableCell6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83in" style:text-position="90% 100%" fo:font-size="10pt" style:font-size-asian="10pt"/>
    </style:style>
    <style:style style:name="TableRow63" style:family="table-row">
      <style:table-row-properties style:min-row-height="0.2256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 fo:line-height="0.1111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1111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 fo:line-height="0.1111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127in" style:use-optimal-row-height="false" fo:keep-together="always"/>
    </style:style>
    <style:style style:name="P88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line-height="0.1111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9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min-row-height="0.1729in" style:use-optimal-row-height="false" fo:keep-together="always"/>
    </style:style>
    <style:style style:name="P105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min-row-height="0.1034in" style:use-optimal-row-height="false" fo:keep-together="always"/>
    </style:style>
    <style:style style:name="P130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46" style:family="table-row">
      <style:table-row-properties style:min-row-height="0.2159in" style:use-optimal-row-height="false" fo:keep-together="always"/>
    </style:style>
    <style:style style:name="P147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letter-spacing="-0.0097in" fo:font-size="10pt" style:font-size-asian="10pt"/>
    </style:style>
    <style:style style:name="TableCell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 style:min-row-height="0.2159in" style:use-optimal-row-height="false" fo:keep-together="always"/>
    </style:style>
    <style:style style:name="P164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letter-spacing="-0.0097in" fo:font-size="10pt" style:font-size-asian="10pt"/>
    </style:style>
    <style:style style:name="TableCell1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80" style:family="table-row">
      <style:table-row-properties style:min-row-height="0.2506in" style:use-optimal-row-height="false" fo:keep-together="always"/>
    </style:style>
    <style:style style:name="P18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letter-spacing="-0.0097in" fo:font-size="10pt" style:font-size-asian="10pt"/>
    </style:style>
    <style:style style:name="TableCell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3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97" style:family="table-row">
      <style:table-row-properties style:min-row-height="0.2513in" style:use-optimal-row-height="false" fo:keep-together="always"/>
    </style:style>
    <style:style style:name="P19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letter-spacing="-0.0097in" fo:font-size="10pt" style:font-size-asian="10pt"/>
    </style:style>
    <style:style style:name="TableCell202" style:family="table-cell">
      <style:table-cell-properties fo:border="0.003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204" style:family="table-cell">
      <style:table-cell-properties fo:border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3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14" style:family="table-row">
      <style:table-row-properties style:min-row-height="0.2506in" style:use-optimal-row-height="false" fo:keep-together="always"/>
    </style:style>
    <style:style style:name="P21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letter-spacing="-0.0166in" fo:font-size="10pt" style:font-size-asian="10pt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229" style:family="table-cell">
      <style:table-cell-properties fo:border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03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39" style:family="table-row">
      <style:table-row-properties style:min-row-height="0.2506in" style:use-optimal-row-height="false" fo:keep-together="always"/>
    </style:style>
    <style:style style:name="P24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letter-spacing="-0.0166in" fo:font-size="10pt" style:font-size-asian="10pt"/>
    </style:style>
    <style:style style:name="TableCell244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246" style:family="table-cell">
      <style:table-cell-properties fo:border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56" style:family="table-row">
      <style:table-row-properties style:min-row-height="0.2506in" style:use-optimal-row-height="false" fo:keep-together="always"/>
    </style:style>
    <style:style style:name="P257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26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0.2506in" style:use-optimal-row-height="false" fo:keep-together="always"/>
    </style:style>
    <style:style style:name="P27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281" style:family="table-cell">
      <style:table-cell-properties fo:border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3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91" style:family="table-row">
      <style:table-row-properties style:min-row-height="0.2506in" style:use-optimal-row-height="false" fo:keep-together="always"/>
    </style:style>
    <style:style style:name="P292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298" style:family="table-cell">
      <style:table-cell-properties fo:border="0.003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308" style:family="table-row">
      <style:table-row-properties style:min-row-height="0.2506in" style:use-optimal-row-height="false" fo:keep-together="always"/>
    </style:style>
    <style:style style:name="P309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315" style:family="table-cell">
      <style:table-cell-properties fo:border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="0.003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3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325" style:family="table-row">
      <style:table-row-properties style:min-row-height="0.2506in" style:use-optimal-row-height="false" fo:keep-together="always"/>
    </style:style>
    <style:style style:name="P32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33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3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03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342" style:family="table-row">
      <style:table-row-properties style:min-row-height="0.2506in" style:use-optimal-row-height="false" fo:keep-together="always"/>
    </style:style>
    <style:style style:name="P34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3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349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359" style:family="table-row">
      <style:table-row-properties style:min-row-height="0.2506in" style:use-optimal-row-height="false" fo:keep-together="always"/>
    </style:style>
    <style:style style:name="P36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3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366" style:family="table-cell">
      <style:table-cell-properties fo:border="0.003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03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="0.003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376" style:family="table-row">
      <style:table-row-properties style:min-row-height="0.2506in" style:use-optimal-row-height="false" fo:keep-together="always"/>
    </style:style>
    <style:style style:name="P377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9pt" style:font-size-asian="9pt"/>
    </style:style>
    <style:style style:name="TableCell383" style:family="table-cell">
      <style:table-cell-properties fo:border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85" style:family="table-cell">
      <style:table-cell-properties fo:border="0.003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393" style:family="table-row">
      <style:table-row-properties style:min-row-height="0.234in" style:use-optimal-row-height="false" fo:keep-together="always"/>
    </style:style>
    <style:style style:name="TableCell3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40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40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Column419" style:family="table-column">
      <style:table-column-properties style:column-width="3.2083in" style:use-optimal-column-width="false"/>
    </style:style>
    <style:style style:name="TableColumn420" style:family="table-column">
      <style:table-column-properties style:column-width="2.293in" style:use-optimal-column-width="false"/>
    </style:style>
    <style:style style:name="TableColumn421" style:family="table-column">
      <style:table-column-properties style:column-width="2.0958in" style:use-optimal-column-width="false"/>
    </style:style>
    <style:style style:name="Table418" style:family="table">
      <style:table-properties style:width="7.5972in" fo:margin-left="0in" table:align="center"/>
    </style:style>
    <style:style style:name="TableRow422" style:family="table-row">
      <style:table-row-properties style:min-row-height="0.1972in" style:use-optimal-row-height="false" fo:keep-together="always"/>
    </style:style>
    <style:style style:name="TableCell4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 fo:margin-left="0.0833in" fo:text-indent="0.0763in">
        <style:tab-stops>
          <style:tab-stop style:type="right" style:position="5.5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429" style:family="table-row">
      <style:table-row-properties style:min-row-height="0.4861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right" style:position="5.2916in"/>
        </style:tab-stops>
      </style:paragraph-properties>
      <style:text-properties style:font-name="標楷體" style:font-name-asian="標楷體"/>
    </style:style>
    <style:style style:name="P436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right" style:position="5.2916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政治大學大腦科學學分學程修習證明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號</text:p>
          </table:table-cell>
          <table:table-cell table:style-name="TableCell10">
            <text:p text:style-name="P11">姓 <text:s text:c="2"/>名</text:p>
          </table:table-cell>
          <table:table-cell table:style-name="TableCell12">
            <text:p text:style-name="P13">系所\年級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＊聯絡電話： <text:s text:c="22"/>　　　 <text:s text:c="19"/>　　　　申請日期： <text:s text:c="3"/>年 <text:s text:c="3"/>月 <text:s text:c="2"/>日</text:p>
      <text:p text:style-name="P23"/>
      <text:p text:style-name="P24">＊繳交本表時請將成績單正本與抵免證明裝訂於後(含大學部及研究所所有修課成績單)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申請欄(由學生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審核欄(學程填寫)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學程指定科目</text:p>
          </table:table-cell>
          <table:covered-table-cell/>
          <table:covered-table-cell/>
          <table:table-cell table:style-name="TableCell45">
            <text:p text:style-name="P46">修習科目</text:p>
          </table:table-cell>
          <table:table-cell table:style-name="TableCell47">
            <text:p text:style-name="P48">修習</text:p>
            <text:p text:style-name="P49"><text:span text:style-name="T50">學分</text:span></text:p>
          </table:table-cell>
          <table:table-cell table:style-name="TableCell51">
            <text:p text:style-name="P52"><text:span text:style-name="T53">成績</text:span></text:p>
          </table:table-cell>
          <table:table-cell table:style-name="TableCell54">
            <text:p text:style-name="P55">採計學分</text:p>
            <text:p text:style-name="P56">（填學分數）</text:p>
          </table:table-cell>
          <table:table-cell table:style-name="TableCell57">
            <text:p text:style-name="P58"><text:span text:style-name="T59">不予採記</text:span></text:p>
          </table:table-cell>
          <table:table-cell table:style-name="TableCell60">
            <text:p text:style-name="P61"><text:span text:style-name="T62">審核人員簽章</text:span></text:p>
          </table:table-cell>
        </table:table-row>
        <table:table-row table:style-name="TableRow63">
          <table:table-cell table:style-name="TableCell64" table:number-rows-spanned="18">
            <text:p text:style-name="P65">國</text:p>
            <text:p text:style-name="P66">立</text:p>
            <text:p text:style-name="P67">政治大學</text:p>
          </table:table-cell>
          <table:table-cell table:style-name="TableCell68" table:number-rows-spanned="2">
            <text:p text:style-name="P69">必</text:p>
            <text:p text:style-name="P70"/>
            <text:p text:style-name="P71"/>
            <text:p text:style-name="P72">修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6">
            <text:p text:style-name="P107">群</text:p>
            <text:p text:style-name="P108"/>
            <text:p text:style-name="P109"/>
            <text:p text:style-name="P110"/>
            <text:p text:style-name="P111"/>
            <text:p text:style-name="P112"/>
            <text:p text:style-name="P113">修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10">
            <text:p text:style-name="P217">選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修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<text:s/>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<text:span text:style-name="T413">-----------</text:span><text:span text:style-name="T414">審核作業欄</text:span><text:span text:style-name="T415">-----------</text:span></text:p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學程召集人</text:p>
          </table:table-cell>
          <table:table-cell table:style-name="TableCell425">
            <text:p text:style-name="P426">認定學分數</text:p>
          </table:table-cell>
          <table:table-cell table:style-name="TableCell427">
            <text:p text:style-name="P428">審 <text:s text:c="2"/>查 <text:s text:c="2"/>結 <text:s text:c="2"/>果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list text:style-name="LFO1" text:continue-numbering="true">
              <text:list-item>
                <text:p text:style-name="P435">審查通過</text:p>
              </text:list-item>
              <text:list-item>
                <text:p text:style-name="P436">審查不通過</text:p>
              </text:list-item>
            </text:list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/國立政治大學</dc:title>
    <dc:subject/>
    <meta:initial-creator>SLS</meta:initial-creator>
    <dc:creator>user</dc:creator>
    <meta:creation-date>2022-02-15T09:29:00Z</meta:creation-date>
    <dc:date>2022-02-15T09:29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