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7笈.." svg:font-family="標楷體7笈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002cm" fo:margin-left="-1.685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2.743cm"/>
    </style:style>
    <style:style style:name="表格1.F" style:family="table-column">
      <style:table-column-properties style:column-width="0.296cm"/>
    </style:style>
    <style:style style:name="表格1.G" style:family="table-column">
      <style:table-column-properties style:column-width="5.258cm"/>
    </style:style>
    <style:style style:name="表格1.H" style:family="table-column">
      <style:table-column-properties style:column-width="1.492cm"/>
    </style:style>
    <style:style style:name="表格1.1" style:family="table-row">
      <style:table-row-properties style:min-row-height="0.8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9cm" fo:keep-together="always" style:use-optimal-row-height="false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6.90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03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80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88cm" fo:text-align="end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line-height-at-least="0.529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paragraph-properties fo:line-height="125%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-1.499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7" style:family="paragraph" style:parent-style-name="Text_20_body">
      <style:paragraph-properties fo:margin-left="-1.249cm" fo:margin-right="-1.85cm" fo:line-height="100%" fo:text-align="justify" style:justify-single-word="false" fo:text-indent="-0.25cm" style:auto-text-indent="false" style:text-autospace="none" style:vertical-align="auto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line-height="125%" fo:text-align="justify" style:justify-single-word="false" fo:orphans="0" fo:widows="0" fo:hyphenation-ladder-count="no-limit" fo:text-indent="0.101cm" style:auto-text-indent="false" fo:background-color="transparent" style:snap-to-layout-grid="false"/>
      <style:text-properties fo:color="#000000" style:font-name="標楷體" fo:font-size="10pt" style:font-name-asian="標楷體" style:font-size-asian="10pt" fo:hyphenate="false"/>
    </style:style>
    <style:style style:name="P10" style:family="paragraph" style:parent-style-name="Text_20_body">
      <loext:graphic-properties draw:fill="none"/>
      <style:paragraph-properties fo:margin-left="0cm" fo:margin-right="0cm" fo:line-height="125%" fo:text-align="justify" style:justify-single-word="false" fo:orphans="0" fo:widows="0" fo:hyphenation-ladder-count="no-limit" fo:text-indent="0cm" style:auto-text-indent="false" fo:background-color="transparent" style:snap-to-layout-grid="false"/>
      <style:text-properties fo:color="#000000" style:font-name="標楷體" fo:font-size="10pt" style:font-name-asian="標楷體" style:font-size-asian="10pt" fo:hyphenate="false"/>
    </style:style>
    <style:style style:name="P11" style:family="paragraph" style:parent-style-name="Text_20_body">
      <loext:graphic-properties draw:fill="none"/>
      <style:paragraph-properties fo:margin-left="0cm" fo:margin-right="0cm" fo:line-height="125%" fo:text-align="justify" style:justify-single-word="false" fo:orphans="0" fo:widows="0" fo:hyphenation-ladder-count="no-limit" fo:text-indent="0cm" style:auto-text-indent="false" fo:background-color="transparent" style:snap-to-layout-grid="false"/>
      <style:text-properties fo:hyphenate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2pt"/>
    </style:style>
    <style:style style:name="T3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標楷體7笈..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政治大學神經科學研究所教師升等評分表</text:p>
      <text:p text:style-name="P1">101年10月9日101學年度第1學期第1次所務會議修訂通過</text:p>
      <text:p text:style-name="P1">101年11月29日101學年度第1學期第1次臨時所務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送審系所</text:p>
          </table:table-cell>
          <table:covered-table-cell/>
          <table:table-cell table:style-name="表格1.C1" table:number-columns-spanned="2" office:value-type="string">
            <text:p text:style-name="P2">神經科學研究所</text:p>
          </table:table-cell>
          <table:covered-table-cell/>
          <table:table-cell table:style-name="表格1.C1" office:value-type="string">
            <text:p text:style-name="P2">教師姓名</text:p>
          </table:table-cell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代表著作名稱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教 <text:s/>師 <text:s/>升 <text:s/>等 <text:s/>評 <text:s/>分 <text:s/>項 <text:s/>目 <text:s/>及 <text:s/>標 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">總分</text:p>
          </table:table-cell>
        </table:table-row>
        <table:table-row table:style-name="表格1.4">
          <table:table-cell table:style-name="表格1.A5" table:number-rows-spanned="2" office:value-type="string">
            <text:p text:style-name="P2">項目</text:p>
          </table:table-cell>
          <table:table-cell table:style-name="表格1.B4" table:number-columns-spanned="2" office:value-type="string">
            <text:p text:style-name="P2">研 究 50%</text:p>
          </table:table-cell>
          <table:covered-table-cell/>
          <table:table-cell table:style-name="表格1.D4" table:number-columns-spanned="3" office:value-type="string">
            <text:p text:style-name="P2">教 學 40%</text:p>
          </table:table-cell>
          <table:covered-table-cell/>
          <table:covered-table-cell/>
          <table:table-cell table:style-name="表格1.G4" office:value-type="string">
            <text:p text:style-name="P2">服 務 10%</text:p>
          </table:table-cell>
          <table:table-cell table:style-name="表格1.H3" table:number-rows-spanned="2" office:value-type="string">
            <text:p text:style-name="P2">滿分為</text:p>
            <text:p text:style-name="P2">壹佰分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<text:span text:style-name="預設段落字型"><text:span text:style-name="T1">申請升等者符合第</text:span></text:span><text:span text:style-name="預設段落字型"><text:span text:style-name="T3">八</text:span></text:span><text:span text:style-name="預設段落字型"><text:span text:style-name="T1">點著作點數的要求，即得基本分數七十分。教評會委員再就其研究部分之質與量酌予加分，惟滿分為一百分。</text:span></text:span></text:p>
          </table:table-cell>
          <table:covered-table-cell/>
          <table:table-cell table:style-name="表格1.D5" table:number-columns-spanned="3" office:value-type="string">
            <text:p text:style-name="P10">（一）授課時數：凡每一學期授課時數滿足基本學分數者，一學期計三分，本項目最高可採計二十分。 </text:p>
            <text:p text:style-name="P10">（二）教學大綱及期末成績繳交：教師於每一學期授課，均於學期前完整提供授課大綱，並於學期結束按時繳送成績者，採計五分，本項目最高可採計三十分。</text:p>
            <text:p text:style-name="P10">（三）指導研究生論文：以本所學生為限，指導一名碩士論文採計五分，本項目最高可採計二十分。其指導研究生之論文獲得校外的學術相關獎勵者，每項另加計十分。</text:p>
            <text:p text:style-name="P10">（四）獲本校教學優良獎或教育部相關教學獎勵者，每項加計十分，但最高採計二十分。</text:p>
            <text:p text:style-name="P10">（五）參與本校在神經科學及生命科學相關的通識或基礎課程教學，每學分可採計一分，最高採計三十分。</text:p>
            <text:p text:style-name="P11"><text:span text:style-name="預設段落字型"><text:span text:style-name="T4">（六）教學項目計分的總分超過一百分者，以一百分計，本項目通過標準為七十分。</text:span></text:span></text:p>
          </table:table-cell>
          <table:covered-table-cell/>
          <table:covered-table-cell/>
          <table:table-cell table:style-name="表格1.G5" office:value-type="string">
            <text:p text:style-name="P9">（一)擔任校、院及所各級會議代表或委員，每項每年可計五分；另擔任本所各臨時編組任務之召集人，每年可加計五分，本項目總分最高可採計五十分。</text:p>
            <text:p text:style-name="P10">（二）擔任本所各年級導師職務，每一年採計十分，本項目總分最高可採計二十分。</text:p>
            <text:p text:style-name="P10">（三）兼任校、院、所行政職務者採計二十。</text:p>
            <text:p text:style-name="P10">（四）其他校內、外服務事項，自行舉證並經所教評會認定後酌予加分，最多可加計二十分。</text:p>
            <text:p text:style-name="P10">（五）服務項目計分的總分超過一百分者，以一百分計，本項目通過標準為七十分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得 分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4"/>
          </table:table-cell>
          <table:table-cell table:style-name="表格1.H3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>所長</text:p>
            <text:p text:style-name="P2">簽章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3" office:value-type="string">
            <text:p text:style-name="P2">日 <text:s text:c="4"/>期</text:p>
          </table:table-cell>
          <table:covered-table-cell/>
          <table:covered-table-cell/>
          <table:table-cell table:style-name="表格1.G7" table:number-columns-spanned="2" office:value-type="string">
            <text:p text:style-name="P2">年 <text:s text:c="3"/>月 <text:s text:c="3"/>日</text:p>
          </table:table-cell>
          <table:covered-table-cell/>
        </table:table-row>
      </table:table>
      <text:p text:style-name="P6">※研究、教學、服務各以滿分一百分採計，再乘上各百分比後，三項加總為總分。</text:p>
      <text:p text:style-name="P7"><text:span text:style-name="預設段落字型"><text:span text:style-name="T2">※申請升等教師應備妥升等資料於每年三月（擬於當年八月一日</text:span></text:span><text:span text:style-name="預設段落字型"><text:span text:style-name="T5">升等者）、九月（擬於次年二月一日升等者）底前， 向所辦公室提出升等之申請，資料不齊或逾期者歉難受理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7笈.." svg:font-family="標楷體7笈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user</meta:initial-creator>
    <meta:creation-date>2022-03-04T10:29:00Z</meta:creation-date>
    <dc:date>2022-03-04T18:33:06.223000000</dc:date>
    <meta:editing-cycles>4</meta:editing-cycles>
    <meta:editing-duration>PT2M15S</meta:editing-duration>
    <meta:document-statistic meta:table-count="1" meta:image-count="0" meta:object-count="0" meta:page-count="1" meta:paragraph-count="34" meta:word-count="819" meta:character-count="878" meta:non-whitespace-character-count="836"/>
    <meta:template xlink:type="simple" xlink:actuate="onRequest" xlink:title="" xlink:href="Normal"/>
  </office:meta>
</office:document-meta>
</file>