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ableColumn6" style:family="table-column">
      <style:table-column-properties style:column-width="0.618in"/>
    </style:style>
    <style:style style:name="TableColumn7" style:family="table-column">
      <style:table-column-properties style:column-width="0.327in"/>
    </style:style>
    <style:style style:name="TableColumn8" style:family="table-column">
      <style:table-column-properties style:column-width="1.409in"/>
    </style:style>
    <style:style style:name="TableColumn9" style:family="table-column">
      <style:table-column-properties style:column-width="0.9041in"/>
    </style:style>
    <style:style style:name="TableColumn10" style:family="table-column">
      <style:table-column-properties style:column-width="2.5027in"/>
    </style:style>
    <style:style style:name="Table5" style:family="table">
      <style:table-properties style:width="5.7611in" fo:margin-left="0in" table:align="left"/>
    </style:style>
    <style:style style:name="TableRow11" style:family="table-row">
      <style:table-row-properties style:min-row-height="0.38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20" style:family="table-row">
      <style:table-row-properties style:min-row-height="1.273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P25" style:parent-style-name="內文" style:family="paragraph">
      <style:text-properties style:font-name="標楷體" style:font-name-asian="標楷體" fo:color="#000000" style:font-size-complex="11pt"/>
    </style:style>
    <style:style style:name="P26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color="#000000" style:font-size-complex="11pt"/>
    </style:style>
    <style:style style:name="P27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color="#000000" style:font-size-complex="11pt"/>
    </style:style>
    <style:style style:name="P28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color="#000000" style:font-size-complex="11pt"/>
    </style:style>
    <style:style style:name="P29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color="#000000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Row39" style:family="table-row">
      <style:table-row-properties style:min-row-height="1.3201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Row47" style:family="table-row">
      <style:table-row-properties style:min-row-height="0.252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Row51" style:family="table-row">
      <style:table-row-properties style:min-row-height="0.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color="#000000" style:font-size-complex="11pt"/>
    </style:style>
    <style:style style:name="T55" style:parent-style-name="預設段落字型" style:family="text">
      <style:text-properties style:font-name="新細明體" fo:color="#000000" style:font-size-complex="11pt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P57" style:parent-style-name="內文" style:family="paragraph">
      <style:paragraph-properties fo:text-align="end">
        <style:tab-stops>
          <style:tab-stop style:type="left" style:position="1.575in"/>
          <style:tab-stop style:type="left" style:position="2.6583in"/>
          <style:tab-stop style:type="left" style:position="3.7409in"/>
        </style:tab-stops>
      </style:paragraph-properties>
      <style:text-properties style:font-name="標楷體" style:font-name-asian="標楷體" fo:color="#000000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fo:font-size="10pt" style:font-size-asian="10pt"/>
    </style:style>
    <style:style style:name="P63" style:parent-style-name="內文" style:family="paragraph">
      <style:paragraph-properties style:snap-to-layout-grid="false" fo:text-align="justify" fo:margin-left="0.9833in" fo:text-indent="-0.9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color="#000000" style:text-position="super 50%" fo:font-size="10pt" style:font-size-asian="10pt"/>
    </style:style>
    <style:style style:name="P72" style:parent-style-name="內文" style:family="paragraph">
      <style:paragraph-properties style:snap-to-layout-grid="false" fo:text-align="justify" fo:margin-left="0.9833in" fo:text-indent="-0.9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76" style:parent-style-name="內文" style:family="paragraph">
      <style:paragraph-properties style:snap-to-layout-grid="false" fo:text-align="justify" fo:margin-left="0.9833in" fo:text-indent="-0.9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77" style:parent-style-name="內文" style:family="paragraph">
      <style:paragraph-properties style:snap-to-layout-grid="false" fo:text-align="justify" fo:margin-left="0.9833in" fo:text-indent="-0.9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78" style:parent-style-name="內文" style:family="paragraph">
      <style:paragraph-properties style:snap-to-layout-grid="false" fo:text-align="justify" fo:margin-left="0.2875in" fo:text-indent="-0.2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79" style:parent-style-name="內文" style:family="paragraph">
      <style:paragraph-properties style:snap-to-layout-grid="false" fo:text-align="justify" fo:margin-left="0.9833in" fo:text-indent="-0.9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80" style:parent-style-name="內文" style:family="paragraph">
      <style:paragraph-properties style:snap-to-layout-grid="false" fo:text-align="justify" fo:margin-left="0.9833in" fo:text-indent="-0.9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81" style:parent-style-name="內文" style:family="paragraph">
      <style:paragraph-properties style:snap-to-layout-grid="false" fo:text-align="justify" fo:margin-left="0.9833in" fo:text-indent="-0.9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82" style:parent-style-name="內文" style:family="paragraph">
      <style:paragraph-properties fo:margin-left="0.9833in" fo:text-indent="-0.9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Row90" style:family="table-row">
      <style:table-row-properties style:min-row-height="0.70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Row95" style:family="table-row">
      <style:table-row-properties style:min-row-height="0.886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P100" style:parent-style-name="內文" style:family="paragraph">
      <style:paragraph-properties fo:text-align="justify">
        <style:tab-stops>
          <style:tab-stop style:type="left" style:position="1.4013in"/>
          <style:tab-stop style:type="right" style:position="4.5513in"/>
        </style:tab-stops>
      </style:paragraph-properties>
      <style:text-properties style:font-name="標楷體" style:font-name-asian="標楷體" fo:color="#000000" style:font-size-complex="11pt"/>
    </style:style>
    <style:style style:name="P101" style:parent-style-name="內文" style:family="paragraph">
      <style:paragraph-properties fo:text-align="justify" fo:margin-left="1.4in">
        <style:tab-stops>
          <style:tab-stop style:type="right" style:position="3.1513in"/>
        </style:tab-stops>
      </style:paragraph-properties>
      <style:text-properties style:font-name="標楷體" style:font-name-asian="標楷體" fo:color="#000000" style:font-size-complex="11pt"/>
    </style:style>
    <style:style style:name="P102" style:parent-style-name="內文" style:family="paragraph">
      <style:paragraph-properties fo:text-align="justify" fo:margin-left="1.4in">
        <style:tab-stops>
          <style:tab-stop style:type="right" style:position="3.1513in"/>
        </style:tab-stops>
      </style:paragraph-properties>
      <style:text-properties style:font-name="標楷體" style:font-name-asian="標楷體" fo:color="#000000" style:font-size-complex="11pt"/>
    </style:style>
    <style:style style:name="P103" style:parent-style-name="內文" style:family="paragraph">
      <style:paragraph-properties fo:text-align="justify" fo:margin-left="1.4in">
        <style:tab-stops>
          <style:tab-stop style:type="right" style:position="3.1513in"/>
        </style:tab-stops>
      </style:paragraph-properties>
      <style:text-properties style:font-name="標楷體" style:font-name-asian="標楷體" fo:color="#000000" style:font-size-complex="11pt"/>
    </style:style>
    <style:style style:name="P104" style:parent-style-name="內文" style:family="paragraph">
      <style:paragraph-properties fo:text-align="justify" fo:margin-left="1.4in">
        <style:tab-stops>
          <style:tab-stop style:type="right" style:position="3.1513in"/>
        </style:tab-stops>
      </style:paragraph-properties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國立政治大學神經科學研究所產學合作計畫行政管理費支用申請表</text:p>
      <text:p text:style-name="P2"><text:span text:style-name="T3">108年9月20日108學年度第1學期第1次所務會議</text:span><text:span text:style-name="T4">制定通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人姓名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職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申請補助<text:line-break/>經費類別</text:p>
          </table:table-cell>
          <table:covered-table-cell/>
          <table:table-cell table:style-name="TableCell23" table:number-columns-spanned="3">
            <text:p text:style-name="P24">□教師個人管理費支用額度</text:p>
            <text:p text:style-name="P25">□本所統籌經費額度(續填下方類別)</text:p>
            <text:p text:style-name="P26"><text:s text:c="4"/>□新進教師</text:p>
            <text:p text:style-name="P27"><text:s text:c="4"/>□未獲科技部計畫之補助</text:p>
            <text:p text:style-name="P28"><text:s text:c="4"/>□學術研究之需求（請說明）：</text:p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3">
            <text:p text:style-name="P32">申請補助<text:line-break/>經費項目</text:p>
          </table:table-cell>
          <table:covered-table-cell/>
          <table:table-cell table:style-name="TableCell33">
            <text:p text:style-name="P34">項目*</text:p>
          </table:table-cell>
          <table:table-cell table:style-name="TableCell35">
            <text:p text:style-name="P36">金額</text:p>
          </table:table-cell>
          <table:table-cell table:style-name="TableCell37">
            <text:p text:style-name="P38">說明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3">
            <text:p text:style-name="P50">合計新臺幣： <text:s text:c="11"/>元整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申請人簽名</text:span><text:span text:style-name="T55">：</text:span></text:p>
            <text:p text:style-name="P56"/>
            <text:p text:style-name="P57"><text:tab/>年<text:tab/>月<text:tab/>日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*備註</text:p>
          </table:table-cell>
          <table:table-cell table:style-name="TableCell61" table:number-columns-spanned="4">
            <text:p text:style-name="P62">本管理費可支用內容及項目如下：<text:s/></text:p>
            <text:p text:style-name="P63"><text:span text:style-name="T64">一、本所共同儀器維修維護</text:span><text:span text:style-name="T65">及</text:span><text:span text:style-name="T66">其所需</text:span><text:span text:style-name="T67">相關費</text:span><text:span text:style-name="T68">用</text:span><text:span text:style-name="T69">支出</text:span><text:span text:style-name="T70">。</text:span><text:span text:style-name="T71">註</text:span></text:p>
            <text:p text:style-name="P72"><text:span text:style-name="T73">二、</text:span><text:span text:style-name="T74">本所</text:span><text:span text:style-name="T75">教師、研究人員教學及學術研究補助。</text:span></text:p>
            <text:p text:style-name="P76">三、為教學研究需要或應邀而申請前往國外開會、考察、訓練、研究實驗之差旅費。</text:p>
            <text:p text:style-name="P77">四、聘請助理及臨時性人力之人事相關費用。</text:p>
            <text:p text:style-name="P78">五、邀請國內外學者、專家來校講座、參與學術研討、合作研究、實驗指導等相關費用。</text:p>
            <text:p text:style-name="P79">六、購買研究設備、圖書、耗材、雜項費用及其他與研究發展有關之費用。</text:p>
            <text:p text:style-name="P80">七、為推動產學合作有關事項之支援活動經費（如研究成果展覽）。</text:p>
            <text:p text:style-name="P81">八、為辦理本所研發成果推廣所為之必要支出。</text:p>
            <text:p text:style-name="P82"><text:span text:style-name="T83">其他</text:span><text:span text:style-name="T84">項目須</text:span><text:span text:style-name="T85">經</text:span><text:span text:style-name="T86">所務會議通過，並符合本校產學合作實施暨收支管理規定。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以下為審核欄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審核意見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審核結果</text:p>
          </table:table-cell>
          <table:covered-table-cell/>
          <table:table-cell table:style-name="TableCell98" table:number-columns-spanned="3">
            <text:p text:style-name="P99">□不同意</text:p>
            <text:p text:style-name="P100">□同　意<text:tab/>核定新臺幣：<text:tab/>元整</text:p>
            <text:p text:style-name="P101"/>
            <text:p text:style-name="P102"/>
            <text:p text:style-name="P103"/>
            <text:p text:style-name="P104">所長核章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2T01:12:00Z</meta:creation-date>
    <dc:date>2022-06-02T01:12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